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9F0000009FD3116C9F.svm"/>
  <manifest:file-entry manifest:media-type="" manifest:full-path="Object 1/Pictures/2000000F0000009F0000009FDF904EF6.svm"/>
  <manifest:file-entry manifest:media-type="" manifest:full-path="Object 1/Pictures/2000000F0000009F0000009F8AC95784.svm"/>
  <manifest:file-entry manifest:media-type="" manifest:full-path="Object 1/Pictures/2000000F0000009F0000009F3F70E3FC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5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ext-properties style:font-name="Arial1"/>
    </style:style>
  </office:automatic-styles>
  <office:body>
    <office:spreadsheet>
      <table:table table:name="dLD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number-columns-repeated="200" table:default-cell-style-name="Default"/>
        <table:table-row table:style-name="ro1">
          <table:table-cell office:value-type="string">
            <text:p>Lohn-Zinssatz-Kurve</text:p>
          </table:table-cell>
          <table:table-cell table:number-columns-repeated="3"/>
          <table:table-cell table:style-name="Default" office:value-type="string">
            <text:p>Technik 1: Ausgangstechnik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2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3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4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5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office:value-type="string">
            <text:p>(ohne Finanzierungsbedarf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Auf der Stufer der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Nähmaschinenunternehmen)</text:p>
          </table:table-cell>
          <table:table-cell table:number-columns-repeated="3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table:number-columns-repeated="4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210"/>
        </table:table-row>
        <table:table-row table:style-name="ro1">
          <table:table-cell table:number-columns-repeated="4"/>
          <table:table-cell table:style-name="Default" table:formula="oooc:=[.J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F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S6]*24*28" office:value-type="float" office:value="403.2">
            <text:p>403.2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O6]" office:value-type="float" office:value="1.09583333333333">
            <text:p>1.1</text:p>
          </table:table-cell>
          <table:table-cell table:formula="oooc:=0.6" office:value-type="float" office:value="0.6">
            <text:p>0.6</text:p>
          </table:table-cell>
          <table:table-cell table:number-columns-repeated="3"/>
          <table:table-cell table:style-name="Default" table:formula="oooc:=[.AB6]*24*28" office:value-type="float" office:value="470.4">
            <text:p>470.4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X6]" office:value-type="float" office:value="1.09583333333333">
            <text:p>1.1</text:p>
          </table:table-cell>
          <table:table-cell table:formula="oooc:=0.7" office:value-type="float" office:value="0.7">
            <text:p>0.7</text:p>
          </table:table-cell>
          <table:table-cell table:number-columns-repeated="3"/>
          <table:table-cell table:style-name="Default" table:formula="oooc:=[.AK6]*24*28" office:value-type="float" office:value="537.6">
            <text:p>537.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AG6]" office:value-type="float" office:value="1.09583333333333">
            <text:p>1.1</text:p>
          </table:table-cell>
          <table:table-cell table:formula="oooc:=0.8" office:value-type="float" office:value="0.8">
            <text:p>0.8</text:p>
          </table:table-cell>
          <table:table-cell table:number-columns-repeated="3"/>
          <table:table-cell table:style-name="Default" table:formula="oooc:=[.AT6]*24*28" office:value-type="float" office:value="537.6">
            <text:p>537.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AP6]" office:value-type="float" office:value="1.09583333333333">
            <text:p>1.1</text:p>
          </table:table-cell>
          <table:table-cell table:formula="oooc:=0.8" office:value-type="float" office:value="0.8">
            <text:p>0.8</text:p>
          </table:table-cell>
          <table:table-cell table:number-columns-repeated="210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1" table:number-columns-repeated="2"/>
          <table:table-cell table:style-name="ce1" office:value-type="string">
            <text:p>PA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</text:p>
          </table:table-cell>
          <table:table-cell table:style-name="ce1" office:value-type="string">
            <text:p>IT1</text:p>
          </table:table-cell>
          <table:table-cell table:style-name="ce1" office:value-type="string">
            <text:p>IT2</text:p>
          </table:table-cell>
          <table:table-cell table:style-name="ce1" office:value-type="string">
            <text:p>IT3</text:p>
          </table:table-cell>
          <table:table-cell table:style-name="ce1" office:value-type="string">
            <text:p>IT4</text:p>
          </table:table-cell>
          <table:table-cell table:style-name="ce1" table:number-columns-repeated="20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$C11]*ROUNDUP([.G$6]*[.I$6]/28)" office:value-type="float" office:value="1">
            <text:p>1</text:p>
          </table:table-cell>
          <table:table-cell table:formula="oooc:=7*[.$C11]/[.I$6]" office:value-type="float" office:value="6.38783269961977">
            <text:p>6.39</text:p>
          </table:table-cell>
          <table:table-cell table:formula="oooc:=[.E11]+[.F11]" office:value-type="float" office:value="7.38783269961977">
            <text:p>7.3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1]" office:value-type="float" office:value="103">
            <text:p>103</text:p>
          </table:table-cell>
          <table:table-cell table:formula="oooc:=[.G11]*[.H$6]/[.F$6]" office:value-type="float" office:value="0.123130544993663">
            <text:p>0.12</text:p>
          </table:table-cell>
          <table:table-cell table:formula="oooc:=240*ROUNDUP(0.5*[.G11]*[.H$6]/240)" office:value-type="float" office:value="240">
            <text:p>240</text:p>
          </table:table-cell>
          <table:table-cell table:formula="oooc:=([.H11]-[.I11]-[.J11])/[.K11]" office:value-type="float" office:value="5.17032028939586">
            <text:p>5.17</text:p>
          </table:table-cell>
          <table:table-cell/>
          <table:table-cell table:formula="oooc:=[.$C11]*ROUNDUP([.P$6]*[.R$6]/28)" office:value-type="float" office:value="1">
            <text:p>1</text:p>
          </table:table-cell>
          <table:table-cell table:formula="oooc:=7*[.$C11]/[.R$6]" office:value-type="float" office:value="6.38783269961977">
            <text:p>6.39</text:p>
          </table:table-cell>
          <table:table-cell table:formula="oooc:=[.N11]+[.O11]" office:value-type="float" office:value="7.38783269961977">
            <text:p>7.39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1]" office:value-type="float" office:value="103">
            <text:p>103</text:p>
          </table:table-cell>
          <table:table-cell table:formula="oooc:=[.P11]*[.Q$6]/[.O$6]" office:value-type="float" office:value="0.123130544993663">
            <text:p>0.12</text:p>
          </table:table-cell>
          <table:table-cell table:formula="oooc:=240*ROUNDUP(0.5*[.P11]*[.Q$6]/240)" office:value-type="float" office:value="240">
            <text:p>240</text:p>
          </table:table-cell>
          <table:table-cell table:formula="oooc:=([.Q11]-[.R11]-[.S11])/[.T11]" office:value-type="float" office:value="6.29032028939586">
            <text:p>6.29</text:p>
          </table:table-cell>
          <table:table-cell/>
          <table:table-cell table:formula="oooc:=[.$C11]*ROUNDUP([.Y$6]*[.AA$6]/28)" office:value-type="float" office:value="1">
            <text:p>1</text:p>
          </table:table-cell>
          <table:table-cell table:formula="oooc:=7*[.$C11]/[.AA$6]" office:value-type="float" office:value="6.38783269961977">
            <text:p>6.39</text:p>
          </table:table-cell>
          <table:table-cell table:formula="oooc:=[.W11]+[.X11]" office:value-type="float" office:value="7.38783269961977">
            <text:p>7.39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1]" office:value-type="float" office:value="103">
            <text:p>103</text:p>
          </table:table-cell>
          <table:table-cell table:formula="oooc:=[.Y11]*[.Z$6]/[.X$6]" office:value-type="float" office:value="0.123130544993663">
            <text:p>0.12</text:p>
          </table:table-cell>
          <table:table-cell table:formula="oooc:=240*ROUNDUP(0.5*[.Y11]*[.Z$6]/240)" office:value-type="float" office:value="240">
            <text:p>240</text:p>
          </table:table-cell>
          <table:table-cell table:formula="oooc:=([.Z11]-[.AA11]-[.AB11])/[.AC11]" office:value-type="float" office:value="7.41032028939586">
            <text:p>7.41</text:p>
          </table:table-cell>
          <table:table-cell/>
          <table:table-cell table:formula="oooc:=[.$C11]*ROUNDUP([.AH$6]*[.AJ$6]/28)" office:value-type="float" office:value="1">
            <text:p>1</text:p>
          </table:table-cell>
          <table:table-cell table:formula="oooc:=7*[.$C11]/[.AJ$6]" office:value-type="float" office:value="6.38783269961977">
            <text:p>6.39</text:p>
          </table:table-cell>
          <table:table-cell table:formula="oooc:=[.AF11]+[.AG11]" office:value-type="float" office:value="7.38783269961977">
            <text:p>7.39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1]" office:value-type="float" office:value="103">
            <text:p>103</text:p>
          </table:table-cell>
          <table:table-cell table:formula="oooc:=[.AH11]*[.AI$6]/[.AG$6]" office:value-type="float" office:value="0.123130544993663">
            <text:p>0.12</text:p>
          </table:table-cell>
          <table:table-cell table:formula="oooc:=240*ROUNDUP(0.5*[.AH11]*[.AI$6]/240)" office:value-type="float" office:value="240">
            <text:p>240</text:p>
          </table:table-cell>
          <table:table-cell table:formula="oooc:=([.AI11]-[.AJ11]-[.AK11])/[.AL11]" office:value-type="float" office:value="8.53032028939586">
            <text:p>8.53</text:p>
          </table:table-cell>
          <table:table-cell/>
          <table:table-cell table:formula="oooc:=[.$C11]*ROUNDUP([.AQ$6]*[.AS$6]/28)" office:value-type="float" office:value="1">
            <text:p>1</text:p>
          </table:table-cell>
          <table:table-cell table:formula="oooc:=7*[.$C11]/[.AS$6]" office:value-type="float" office:value="6.38783269961977">
            <text:p>6.39</text:p>
          </table:table-cell>
          <table:table-cell table:formula="oooc:=[.AO11]+[.AP11]" office:value-type="float" office:value="7.38783269961977">
            <text:p>7.39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1]" office:value-type="float" office:value="103">
            <text:p>103</text:p>
          </table:table-cell>
          <table:table-cell table:formula="oooc:=[.AQ11]*[.AR$6]/[.AP$6]" office:value-type="float" office:value="0.123130544993663">
            <text:p>0.12</text:p>
          </table:table-cell>
          <table:table-cell table:formula="oooc:=240*ROUNDUP(0.5*[.AQ11]*[.AR$6]/240)" office:value-type="float" office:value="240">
            <text:p>240</text:p>
          </table:table-cell>
          <table:table-cell table:formula="oooc:=([.AR11]-[.AS11]-[.AT11])/[.AU11]" office:value-type="float" office:value="8.53032028939586">
            <text:p>8.53</text:p>
          </table:table-cell>
          <table:table-cell/>
          <table:table-cell table:formula="oooc:=[.C11]" office:value-type="float" office:value="1">
            <text:p>1</text:p>
          </table:table-cell>
          <table:table-cell table:formula="oooc:=[.L11]" office:value-type="float" office:value="5.17032028939586">
            <text:p>5.17</text:p>
          </table:table-cell>
          <table:table-cell table:formula="oooc:=[.U11]" office:value-type="float" office:value="6.29032028939586">
            <text:p>6.29</text:p>
          </table:table-cell>
          <table:table-cell table:formula="oooc:=[.AD11]" office:value-type="float" office:value="7.41032028939586">
            <text:p>7.41</text:p>
          </table:table-cell>
          <table:table-cell table:formula="oooc:=[.AM11]" office:value-type="float" office:value="8.53032028939586">
            <text:p>8.53</text:p>
          </table:table-cell>
          <table:table-cell>
            <draw:frame table:end-cell-address="dLD.BD30" table:end-x="14.491cm" table:end-y="0.119cm" draw:z-index="0" svg:width="14.708cm" svg:height="8.43cm" svg:x="2.04cm" svg:y="0.269cm">
              <draw:object draw:notify-on-update-of-ranges="dLD.AX10:dLD.BC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formula="oooc:=[.$C12]*ROUNDUP([.G$6]*[.I$6]/28)" office:value-type="float" office:value="2">
            <text:p>2</text:p>
          </table:table-cell>
          <table:table-cell table:formula="oooc:=7*[.$C12]/[.I$6]" office:value-type="float" office:value="12.7756653992395">
            <text:p>12.78</text:p>
          </table:table-cell>
          <table:table-cell table:formula="oooc:=[.E12]+[.F12]" office:value-type="float" office:value="14.7756653992395">
            <text:p>14.7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2]" office:value-type="float" office:value="206">
            <text:p>206</text:p>
          </table:table-cell>
          <table:table-cell table:formula="oooc:=[.G12]*[.H$6]/[.F$6]" office:value-type="float" office:value="0.246261089987326">
            <text:p>0.25</text:p>
          </table:table-cell>
          <table:table-cell table:formula="oooc:=240*ROUNDUP(0.5*[.G12]*[.H$6]/240)" office:value-type="float" office:value="240">
            <text:p>240</text:p>
          </table:table-cell>
          <table:table-cell table:formula="oooc:=([.H12]-[.I12]-[.J12])/[.K12]" office:value-type="float" office:value="4.74064057879172">
            <text:p>4.74</text:p>
          </table:table-cell>
          <table:table-cell/>
          <table:table-cell table:formula="oooc:=[.$C12]*ROUNDUP([.P$6]*[.R$6]/28)" office:value-type="float" office:value="2">
            <text:p>2</text:p>
          </table:table-cell>
          <table:table-cell table:formula="oooc:=7*[.$C12]/[.R$6]" office:value-type="float" office:value="12.7756653992395">
            <text:p>12.78</text:p>
          </table:table-cell>
          <table:table-cell table:formula="oooc:=[.N12]+[.O12]" office:value-type="float" office:value="14.7756653992395">
            <text:p>14.78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2]" office:value-type="float" office:value="206">
            <text:p>206</text:p>
          </table:table-cell>
          <table:table-cell table:formula="oooc:=[.P12]*[.Q$6]/[.O$6]" office:value-type="float" office:value="0.246261089987326">
            <text:p>0.25</text:p>
          </table:table-cell>
          <table:table-cell table:formula="oooc:=240*ROUNDUP(0.5*[.P12]*[.Q$6]/240)" office:value-type="float" office:value="240">
            <text:p>240</text:p>
          </table:table-cell>
          <table:table-cell table:formula="oooc:=([.Q12]-[.R12]-[.S12])/[.T12]" office:value-type="float" office:value="5.86064057879172">
            <text:p>5.86</text:p>
          </table:table-cell>
          <table:table-cell/>
          <table:table-cell table:formula="oooc:=[.$C12]*ROUNDUP([.Y$6]*[.AA$6]/28)" office:value-type="float" office:value="2">
            <text:p>2</text:p>
          </table:table-cell>
          <table:table-cell table:formula="oooc:=7*[.$C12]/[.AA$6]" office:value-type="float" office:value="12.7756653992395">
            <text:p>12.78</text:p>
          </table:table-cell>
          <table:table-cell table:formula="oooc:=[.W12]+[.X12]" office:value-type="float" office:value="14.7756653992395">
            <text:p>14.78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2]" office:value-type="float" office:value="206">
            <text:p>206</text:p>
          </table:table-cell>
          <table:table-cell table:formula="oooc:=[.Y12]*[.Z$6]/[.X$6]" office:value-type="float" office:value="0.246261089987326">
            <text:p>0.25</text:p>
          </table:table-cell>
          <table:table-cell table:formula="oooc:=240*ROUNDUP(0.5*[.Y12]*[.Z$6]/240)" office:value-type="float" office:value="240">
            <text:p>240</text:p>
          </table:table-cell>
          <table:table-cell table:formula="oooc:=([.Z12]-[.AA12]-[.AB12])/[.AC12]" office:value-type="float" office:value="6.98064057879172">
            <text:p>6.98</text:p>
          </table:table-cell>
          <table:table-cell/>
          <table:table-cell table:formula="oooc:=[.$C12]*ROUNDUP([.AH$6]*[.AJ$6]/28)" office:value-type="float" office:value="2">
            <text:p>2</text:p>
          </table:table-cell>
          <table:table-cell table:formula="oooc:=7*[.$C12]/[.AJ$6]" office:value-type="float" office:value="12.7756653992395">
            <text:p>12.78</text:p>
          </table:table-cell>
          <table:table-cell table:formula="oooc:=[.AF12]+[.AG12]" office:value-type="float" office:value="14.7756653992395">
            <text:p>14.78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2]" office:value-type="float" office:value="206">
            <text:p>206</text:p>
          </table:table-cell>
          <table:table-cell table:formula="oooc:=[.AH12]*[.AI$6]/[.AG$6]" office:value-type="float" office:value="0.246261089987326">
            <text:p>0.25</text:p>
          </table:table-cell>
          <table:table-cell table:formula="oooc:=240*ROUNDUP(0.5*[.AH12]*[.AI$6]/240)" office:value-type="float" office:value="240">
            <text:p>240</text:p>
          </table:table-cell>
          <table:table-cell table:formula="oooc:=([.AI12]-[.AJ12]-[.AK12])/[.AL12]" office:value-type="float" office:value="8.10064057879172">
            <text:p>8.1</text:p>
          </table:table-cell>
          <table:table-cell/>
          <table:table-cell table:formula="oooc:=[.$C12]*ROUNDUP([.AQ$6]*[.AS$6]/28)" office:value-type="float" office:value="2">
            <text:p>2</text:p>
          </table:table-cell>
          <table:table-cell table:formula="oooc:=7*[.$C12]/[.AS$6]" office:value-type="float" office:value="12.7756653992395">
            <text:p>12.78</text:p>
          </table:table-cell>
          <table:table-cell table:formula="oooc:=[.AO12]+[.AP12]" office:value-type="float" office:value="14.7756653992395">
            <text:p>14.78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2]" office:value-type="float" office:value="206">
            <text:p>206</text:p>
          </table:table-cell>
          <table:table-cell table:formula="oooc:=[.AQ12]*[.AR$6]/[.AP$6]" office:value-type="float" office:value="0.246261089987326">
            <text:p>0.25</text:p>
          </table:table-cell>
          <table:table-cell table:formula="oooc:=240*ROUNDUP(0.5*[.AQ12]*[.AR$6]/240)" office:value-type="float" office:value="240">
            <text:p>240</text:p>
          </table:table-cell>
          <table:table-cell table:formula="oooc:=([.AR12]-[.AS12]-[.AT12])/[.AU12]" office:value-type="float" office:value="8.10064057879172">
            <text:p>8.1</text:p>
          </table:table-cell>
          <table:table-cell/>
          <table:table-cell table:formula="oooc:=[.C12]" office:value-type="float" office:value="2">
            <text:p>2</text:p>
          </table:table-cell>
          <table:table-cell table:formula="oooc:=[.L12]" office:value-type="float" office:value="4.74064057879172">
            <text:p>4.74</text:p>
          </table:table-cell>
          <table:table-cell table:formula="oooc:=[.U12]" office:value-type="float" office:value="5.86064057879172">
            <text:p>5.86</text:p>
          </table:table-cell>
          <table:table-cell table:formula="oooc:=[.AD12]" office:value-type="float" office:value="6.98064057879172">
            <text:p>6.98</text:p>
          </table:table-cell>
          <table:table-cell table:formula="oooc:=[.AM12]" office:value-type="float" office:value="8.10064057879172">
            <text:p>8.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formula="oooc:=[.$C13]*ROUNDUP([.G$6]*[.I$6]/28)" office:value-type="float" office:value="3">
            <text:p>3</text:p>
          </table:table-cell>
          <table:table-cell table:formula="oooc:=7*[.$C13]/[.I$6]" office:value-type="float" office:value="19.1634980988593">
            <text:p>19.16</text:p>
          </table:table-cell>
          <table:table-cell table:formula="oooc:=[.E13]+[.F13]" office:value-type="float" office:value="22.1634980988593">
            <text:p>22.1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3]" office:value-type="float" office:value="309">
            <text:p>309</text:p>
          </table:table-cell>
          <table:table-cell table:formula="oooc:=[.G13]*[.H$6]/[.F$6]" office:value-type="float" office:value="0.369391634980989">
            <text:p>0.37</text:p>
          </table:table-cell>
          <table:table-cell table:formula="oooc:=240*ROUNDUP(0.5*[.G13]*[.H$6]/240)" office:value-type="float" office:value="240">
            <text:p>240</text:p>
          </table:table-cell>
          <table:table-cell table:formula="oooc:=([.H13]-[.I13]-[.J13])/[.K13]" office:value-type="float" office:value="4.31096086818758">
            <text:p>4.31</text:p>
          </table:table-cell>
          <table:table-cell/>
          <table:table-cell table:formula="oooc:=[.$C13]*ROUNDUP([.P$6]*[.R$6]/28)" office:value-type="float" office:value="3">
            <text:p>3</text:p>
          </table:table-cell>
          <table:table-cell table:formula="oooc:=7*[.$C13]/[.R$6]" office:value-type="float" office:value="19.1634980988593">
            <text:p>19.16</text:p>
          </table:table-cell>
          <table:table-cell table:formula="oooc:=[.N13]+[.O13]" office:value-type="float" office:value="22.1634980988593">
            <text:p>22.16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3]" office:value-type="float" office:value="309">
            <text:p>309</text:p>
          </table:table-cell>
          <table:table-cell table:formula="oooc:=[.P13]*[.Q$6]/[.O$6]" office:value-type="float" office:value="0.369391634980989">
            <text:p>0.37</text:p>
          </table:table-cell>
          <table:table-cell table:formula="oooc:=240*ROUNDUP(0.5*[.P13]*[.Q$6]/240)" office:value-type="float" office:value="240">
            <text:p>240</text:p>
          </table:table-cell>
          <table:table-cell table:formula="oooc:=([.Q13]-[.R13]-[.S13])/[.T13]" office:value-type="float" office:value="5.43096086818758">
            <text:p>5.43</text:p>
          </table:table-cell>
          <table:table-cell/>
          <table:table-cell table:formula="oooc:=[.$C13]*ROUNDUP([.Y$6]*[.AA$6]/28)" office:value-type="float" office:value="3">
            <text:p>3</text:p>
          </table:table-cell>
          <table:table-cell table:formula="oooc:=7*[.$C13]/[.AA$6]" office:value-type="float" office:value="19.1634980988593">
            <text:p>19.16</text:p>
          </table:table-cell>
          <table:table-cell table:formula="oooc:=[.W13]+[.X13]" office:value-type="float" office:value="22.1634980988593">
            <text:p>22.16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3]" office:value-type="float" office:value="309">
            <text:p>309</text:p>
          </table:table-cell>
          <table:table-cell table:formula="oooc:=[.Y13]*[.Z$6]/[.X$6]" office:value-type="float" office:value="0.369391634980989">
            <text:p>0.37</text:p>
          </table:table-cell>
          <table:table-cell table:formula="oooc:=240*ROUNDUP(0.5*[.Y13]*[.Z$6]/240)" office:value-type="float" office:value="240">
            <text:p>240</text:p>
          </table:table-cell>
          <table:table-cell table:formula="oooc:=([.Z13]-[.AA13]-[.AB13])/[.AC13]" office:value-type="float" office:value="6.55096086818758">
            <text:p>6.55</text:p>
          </table:table-cell>
          <table:table-cell/>
          <table:table-cell table:formula="oooc:=[.$C13]*ROUNDUP([.AH$6]*[.AJ$6]/28)" office:value-type="float" office:value="3">
            <text:p>3</text:p>
          </table:table-cell>
          <table:table-cell table:formula="oooc:=7*[.$C13]/[.AJ$6]" office:value-type="float" office:value="19.1634980988593">
            <text:p>19.16</text:p>
          </table:table-cell>
          <table:table-cell table:formula="oooc:=[.AF13]+[.AG13]" office:value-type="float" office:value="22.1634980988593">
            <text:p>22.16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3]" office:value-type="float" office:value="309">
            <text:p>309</text:p>
          </table:table-cell>
          <table:table-cell table:formula="oooc:=[.AH13]*[.AI$6]/[.AG$6]" office:value-type="float" office:value="0.369391634980989">
            <text:p>0.37</text:p>
          </table:table-cell>
          <table:table-cell table:formula="oooc:=240*ROUNDUP(0.5*[.AH13]*[.AI$6]/240)" office:value-type="float" office:value="240">
            <text:p>240</text:p>
          </table:table-cell>
          <table:table-cell table:formula="oooc:=([.AI13]-[.AJ13]-[.AK13])/[.AL13]" office:value-type="float" office:value="7.67096086818758">
            <text:p>7.67</text:p>
          </table:table-cell>
          <table:table-cell/>
          <table:table-cell table:formula="oooc:=[.$C13]*ROUNDUP([.AQ$6]*[.AS$6]/28)" office:value-type="float" office:value="3">
            <text:p>3</text:p>
          </table:table-cell>
          <table:table-cell table:formula="oooc:=7*[.$C13]/[.AS$6]" office:value-type="float" office:value="19.1634980988593">
            <text:p>19.16</text:p>
          </table:table-cell>
          <table:table-cell table:formula="oooc:=[.AO13]+[.AP13]" office:value-type="float" office:value="22.1634980988593">
            <text:p>22.16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3]" office:value-type="float" office:value="309">
            <text:p>309</text:p>
          </table:table-cell>
          <table:table-cell table:formula="oooc:=[.AQ13]*[.AR$6]/[.AP$6]" office:value-type="float" office:value="0.369391634980989">
            <text:p>0.37</text:p>
          </table:table-cell>
          <table:table-cell table:formula="oooc:=240*ROUNDUP(0.5*[.AQ13]*[.AR$6]/240)" office:value-type="float" office:value="240">
            <text:p>240</text:p>
          </table:table-cell>
          <table:table-cell table:formula="oooc:=([.AR13]-[.AS13]-[.AT13])/[.AU13]" office:value-type="float" office:value="7.67096086818758">
            <text:p>7.67</text:p>
          </table:table-cell>
          <table:table-cell/>
          <table:table-cell table:formula="oooc:=[.C13]" office:value-type="float" office:value="3">
            <text:p>3</text:p>
          </table:table-cell>
          <table:table-cell table:formula="oooc:=[.L13]" office:value-type="float" office:value="4.31096086818758">
            <text:p>4.31</text:p>
          </table:table-cell>
          <table:table-cell table:formula="oooc:=[.U13]" office:value-type="float" office:value="5.43096086818758">
            <text:p>5.43</text:p>
          </table:table-cell>
          <table:table-cell table:formula="oooc:=[.AD13]" office:value-type="float" office:value="6.55096086818758">
            <text:p>6.55</text:p>
          </table:table-cell>
          <table:table-cell table:formula="oooc:=[.AM13]" office:value-type="float" office:value="7.67096086818758">
            <text:p>7.67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formula="oooc:=[.$C14]*ROUNDUP([.G$6]*[.I$6]/28)" office:value-type="float" office:value="4">
            <text:p>4</text:p>
          </table:table-cell>
          <table:table-cell table:formula="oooc:=7*[.$C14]/[.I$6]" office:value-type="float" office:value="25.5513307984791">
            <text:p>25.55</text:p>
          </table:table-cell>
          <table:table-cell table:formula="oooc:=[.E14]+[.F14]" office:value-type="float" office:value="29.5513307984791">
            <text:p>29.55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4]" office:value-type="float" office:value="412">
            <text:p>412</text:p>
          </table:table-cell>
          <table:table-cell table:formula="oooc:=[.G14]*[.H$6]/[.F$6]" office:value-type="float" office:value="0.492522179974651">
            <text:p>0.49</text:p>
          </table:table-cell>
          <table:table-cell table:formula="oooc:=240*ROUNDUP(0.5*[.G14]*[.H$6]/240)" office:value-type="float" office:value="240">
            <text:p>240</text:p>
          </table:table-cell>
          <table:table-cell table:formula="oooc:=([.H14]-[.I14]-[.J14])/[.K14]" office:value-type="float" office:value="3.88128115758344">
            <text:p>3.88</text:p>
          </table:table-cell>
          <table:table-cell/>
          <table:table-cell table:formula="oooc:=[.$C14]*ROUNDUP([.P$6]*[.R$6]/28)" office:value-type="float" office:value="4">
            <text:p>4</text:p>
          </table:table-cell>
          <table:table-cell table:formula="oooc:=7*[.$C14]/[.R$6]" office:value-type="float" office:value="25.5513307984791">
            <text:p>25.55</text:p>
          </table:table-cell>
          <table:table-cell table:formula="oooc:=[.N14]+[.O14]" office:value-type="float" office:value="29.5513307984791">
            <text:p>29.55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4]" office:value-type="float" office:value="412">
            <text:p>412</text:p>
          </table:table-cell>
          <table:table-cell table:formula="oooc:=[.P14]*[.Q$6]/[.O$6]" office:value-type="float" office:value="0.492522179974651">
            <text:p>0.49</text:p>
          </table:table-cell>
          <table:table-cell table:formula="oooc:=240*ROUNDUP(0.5*[.P14]*[.Q$6]/240)" office:value-type="float" office:value="240">
            <text:p>240</text:p>
          </table:table-cell>
          <table:table-cell table:formula="oooc:=([.Q14]-[.R14]-[.S14])/[.T14]" office:value-type="float" office:value="5.00128115758344">
            <text:p>5</text:p>
          </table:table-cell>
          <table:table-cell/>
          <table:table-cell table:formula="oooc:=[.$C14]*ROUNDUP([.Y$6]*[.AA$6]/28)" office:value-type="float" office:value="4">
            <text:p>4</text:p>
          </table:table-cell>
          <table:table-cell table:formula="oooc:=7*[.$C14]/[.AA$6]" office:value-type="float" office:value="25.5513307984791">
            <text:p>25.55</text:p>
          </table:table-cell>
          <table:table-cell table:formula="oooc:=[.W14]+[.X14]" office:value-type="float" office:value="29.5513307984791">
            <text:p>29.55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4]" office:value-type="float" office:value="412">
            <text:p>412</text:p>
          </table:table-cell>
          <table:table-cell table:formula="oooc:=[.Y14]*[.Z$6]/[.X$6]" office:value-type="float" office:value="0.492522179974651">
            <text:p>0.49</text:p>
          </table:table-cell>
          <table:table-cell table:formula="oooc:=240*ROUNDUP(0.5*[.Y14]*[.Z$6]/240)" office:value-type="float" office:value="240">
            <text:p>240</text:p>
          </table:table-cell>
          <table:table-cell table:formula="oooc:=([.Z14]-[.AA14]-[.AB14])/[.AC14]" office:value-type="float" office:value="6.12128115758344">
            <text:p>6.12</text:p>
          </table:table-cell>
          <table:table-cell/>
          <table:table-cell table:formula="oooc:=[.$C14]*ROUNDUP([.AH$6]*[.AJ$6]/28)" office:value-type="float" office:value="4">
            <text:p>4</text:p>
          </table:table-cell>
          <table:table-cell table:formula="oooc:=7*[.$C14]/[.AJ$6]" office:value-type="float" office:value="25.5513307984791">
            <text:p>25.55</text:p>
          </table:table-cell>
          <table:table-cell table:formula="oooc:=[.AF14]+[.AG14]" office:value-type="float" office:value="29.5513307984791">
            <text:p>29.55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4]" office:value-type="float" office:value="412">
            <text:p>412</text:p>
          </table:table-cell>
          <table:table-cell table:formula="oooc:=[.AH14]*[.AI$6]/[.AG$6]" office:value-type="float" office:value="0.492522179974651">
            <text:p>0.49</text:p>
          </table:table-cell>
          <table:table-cell table:formula="oooc:=240*ROUNDUP(0.5*[.AH14]*[.AI$6]/240)" office:value-type="float" office:value="240">
            <text:p>240</text:p>
          </table:table-cell>
          <table:table-cell table:formula="oooc:=([.AI14]-[.AJ14]-[.AK14])/[.AL14]" office:value-type="float" office:value="7.24128115758344">
            <text:p>7.24</text:p>
          </table:table-cell>
          <table:table-cell/>
          <table:table-cell table:formula="oooc:=[.$C14]*ROUNDUP([.AQ$6]*[.AS$6]/28)" office:value-type="float" office:value="4">
            <text:p>4</text:p>
          </table:table-cell>
          <table:table-cell table:formula="oooc:=7*[.$C14]/[.AS$6]" office:value-type="float" office:value="25.5513307984791">
            <text:p>25.55</text:p>
          </table:table-cell>
          <table:table-cell table:formula="oooc:=[.AO14]+[.AP14]" office:value-type="float" office:value="29.5513307984791">
            <text:p>29.55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4]" office:value-type="float" office:value="412">
            <text:p>412</text:p>
          </table:table-cell>
          <table:table-cell table:formula="oooc:=[.AQ14]*[.AR$6]/[.AP$6]" office:value-type="float" office:value="0.492522179974651">
            <text:p>0.49</text:p>
          </table:table-cell>
          <table:table-cell table:formula="oooc:=240*ROUNDUP(0.5*[.AQ14]*[.AR$6]/240)" office:value-type="float" office:value="240">
            <text:p>240</text:p>
          </table:table-cell>
          <table:table-cell table:formula="oooc:=([.AR14]-[.AS14]-[.AT14])/[.AU14]" office:value-type="float" office:value="7.24128115758344">
            <text:p>7.24</text:p>
          </table:table-cell>
          <table:table-cell/>
          <table:table-cell table:formula="oooc:=[.C14]" office:value-type="float" office:value="4">
            <text:p>4</text:p>
          </table:table-cell>
          <table:table-cell table:formula="oooc:=[.L14]" office:value-type="float" office:value="3.88128115758344">
            <text:p>3.88</text:p>
          </table:table-cell>
          <table:table-cell table:formula="oooc:=[.U14]" office:value-type="float" office:value="5.00128115758344">
            <text:p>5</text:p>
          </table:table-cell>
          <table:table-cell table:formula="oooc:=[.AD14]" office:value-type="float" office:value="6.12128115758344">
            <text:p>6.12</text:p>
          </table:table-cell>
          <table:table-cell table:formula="oooc:=[.AM14]" office:value-type="float" office:value="7.24128115758344">
            <text:p>7.24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formula="oooc:=[.$C15]*ROUNDUP([.G$6]*[.I$6]/28)" office:value-type="float" office:value="5">
            <text:p>5</text:p>
          </table:table-cell>
          <table:table-cell table:formula="oooc:=7*[.$C15]/[.I$6]" office:value-type="float" office:value="31.9391634980989">
            <text:p>31.94</text:p>
          </table:table-cell>
          <table:table-cell table:formula="oooc:=[.E15]+[.F15]" office:value-type="float" office:value="36.9391634980989">
            <text:p>36.9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5]" office:value-type="float" office:value="515">
            <text:p>515</text:p>
          </table:table-cell>
          <table:table-cell table:formula="oooc:=[.G15]*[.H$6]/[.F$6]" office:value-type="float" office:value="0.615652724968314">
            <text:p>0.62</text:p>
          </table:table-cell>
          <table:table-cell table:formula="oooc:=240*ROUNDUP(0.5*[.G15]*[.H$6]/240)" office:value-type="float" office:value="240">
            <text:p>240</text:p>
          </table:table-cell>
          <table:table-cell table:formula="oooc:=([.H15]-[.I15]-[.J15])/[.K15]" office:value-type="float" office:value="3.4516014469793">
            <text:p>3.45</text:p>
          </table:table-cell>
          <table:table-cell/>
          <table:table-cell table:formula="oooc:=[.$C15]*ROUNDUP([.P$6]*[.R$6]/28)" office:value-type="float" office:value="5">
            <text:p>5</text:p>
          </table:table-cell>
          <table:table-cell table:formula="oooc:=7*[.$C15]/[.R$6]" office:value-type="float" office:value="31.9391634980989">
            <text:p>31.94</text:p>
          </table:table-cell>
          <table:table-cell table:formula="oooc:=[.N15]+[.O15]" office:value-type="float" office:value="36.9391634980989">
            <text:p>36.94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5]" office:value-type="float" office:value="515">
            <text:p>515</text:p>
          </table:table-cell>
          <table:table-cell table:formula="oooc:=[.P15]*[.Q$6]/[.O$6]" office:value-type="float" office:value="0.615652724968314">
            <text:p>0.62</text:p>
          </table:table-cell>
          <table:table-cell table:formula="oooc:=240*ROUNDUP(0.5*[.P15]*[.Q$6]/240)" office:value-type="float" office:value="240">
            <text:p>240</text:p>
          </table:table-cell>
          <table:table-cell table:formula="oooc:=([.Q15]-[.R15]-[.S15])/[.T15]" office:value-type="float" office:value="4.5716014469793">
            <text:p>4.57</text:p>
          </table:table-cell>
          <table:table-cell/>
          <table:table-cell table:formula="oooc:=[.$C15]*ROUNDUP([.Y$6]*[.AA$6]/28)" office:value-type="float" office:value="5">
            <text:p>5</text:p>
          </table:table-cell>
          <table:table-cell table:formula="oooc:=7*[.$C15]/[.AA$6]" office:value-type="float" office:value="31.9391634980989">
            <text:p>31.94</text:p>
          </table:table-cell>
          <table:table-cell table:formula="oooc:=[.W15]+[.X15]" office:value-type="float" office:value="36.9391634980989">
            <text:p>36.94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5]" office:value-type="float" office:value="515">
            <text:p>515</text:p>
          </table:table-cell>
          <table:table-cell table:formula="oooc:=[.Y15]*[.Z$6]/[.X$6]" office:value-type="float" office:value="0.615652724968314">
            <text:p>0.62</text:p>
          </table:table-cell>
          <table:table-cell table:formula="oooc:=240*ROUNDUP(0.5*[.Y15]*[.Z$6]/240)" office:value-type="float" office:value="240">
            <text:p>240</text:p>
          </table:table-cell>
          <table:table-cell table:formula="oooc:=([.Z15]-[.AA15]-[.AB15])/[.AC15]" office:value-type="float" office:value="5.6916014469793">
            <text:p>5.69</text:p>
          </table:table-cell>
          <table:table-cell/>
          <table:table-cell table:formula="oooc:=[.$C15]*ROUNDUP([.AH$6]*[.AJ$6]/28)" office:value-type="float" office:value="5">
            <text:p>5</text:p>
          </table:table-cell>
          <table:table-cell table:formula="oooc:=7*[.$C15]/[.AJ$6]" office:value-type="float" office:value="31.9391634980989">
            <text:p>31.94</text:p>
          </table:table-cell>
          <table:table-cell table:formula="oooc:=[.AF15]+[.AG15]" office:value-type="float" office:value="36.9391634980989">
            <text:p>36.94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5]" office:value-type="float" office:value="515">
            <text:p>515</text:p>
          </table:table-cell>
          <table:table-cell table:formula="oooc:=[.AH15]*[.AI$6]/[.AG$6]" office:value-type="float" office:value="0.615652724968314">
            <text:p>0.62</text:p>
          </table:table-cell>
          <table:table-cell table:formula="oooc:=240*ROUNDUP(0.5*[.AH15]*[.AI$6]/240)" office:value-type="float" office:value="240">
            <text:p>240</text:p>
          </table:table-cell>
          <table:table-cell table:formula="oooc:=([.AI15]-[.AJ15]-[.AK15])/[.AL15]" office:value-type="float" office:value="6.8116014469793">
            <text:p>6.81</text:p>
          </table:table-cell>
          <table:table-cell/>
          <table:table-cell table:formula="oooc:=[.$C15]*ROUNDUP([.AQ$6]*[.AS$6]/28)" office:value-type="float" office:value="5">
            <text:p>5</text:p>
          </table:table-cell>
          <table:table-cell table:formula="oooc:=7*[.$C15]/[.AS$6]" office:value-type="float" office:value="31.9391634980989">
            <text:p>31.94</text:p>
          </table:table-cell>
          <table:table-cell table:formula="oooc:=[.AO15]+[.AP15]" office:value-type="float" office:value="36.9391634980989">
            <text:p>36.94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5]" office:value-type="float" office:value="515">
            <text:p>515</text:p>
          </table:table-cell>
          <table:table-cell table:formula="oooc:=[.AQ15]*[.AR$6]/[.AP$6]" office:value-type="float" office:value="0.615652724968314">
            <text:p>0.62</text:p>
          </table:table-cell>
          <table:table-cell table:formula="oooc:=240*ROUNDUP(0.5*[.AQ15]*[.AR$6]/240)" office:value-type="float" office:value="240">
            <text:p>240</text:p>
          </table:table-cell>
          <table:table-cell table:formula="oooc:=([.AR15]-[.AS15]-[.AT15])/[.AU15]" office:value-type="float" office:value="6.8116014469793">
            <text:p>6.81</text:p>
          </table:table-cell>
          <table:table-cell/>
          <table:table-cell table:formula="oooc:=[.C15]" office:value-type="float" office:value="5">
            <text:p>5</text:p>
          </table:table-cell>
          <table:table-cell table:formula="oooc:=[.L15]" office:value-type="float" office:value="3.4516014469793">
            <text:p>3.45</text:p>
          </table:table-cell>
          <table:table-cell table:formula="oooc:=[.U15]" office:value-type="float" office:value="4.5716014469793">
            <text:p>4.57</text:p>
          </table:table-cell>
          <table:table-cell table:formula="oooc:=[.AD15]" office:value-type="float" office:value="5.6916014469793">
            <text:p>5.69</text:p>
          </table:table-cell>
          <table:table-cell table:formula="oooc:=[.AM15]" office:value-type="float" office:value="6.8116014469793">
            <text:p>6.8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formula="oooc:=[.$C16]*ROUNDUP([.G$6]*[.I$6]/28)" office:value-type="float" office:value="6">
            <text:p>6</text:p>
          </table:table-cell>
          <table:table-cell table:formula="oooc:=7*[.$C16]/[.I$6]" office:value-type="float" office:value="38.3269961977186">
            <text:p>38.33</text:p>
          </table:table-cell>
          <table:table-cell table:formula="oooc:=[.E16]+[.F16]" office:value-type="float" office:value="44.3269961977186">
            <text:p>44.33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6]" office:value-type="float" office:value="618">
            <text:p>618</text:p>
          </table:table-cell>
          <table:table-cell table:formula="oooc:=[.G16]*[.H$6]/[.F$6]" office:value-type="float" office:value="0.738783269961977">
            <text:p>0.74</text:p>
          </table:table-cell>
          <table:table-cell table:formula="oooc:=240*ROUNDUP(0.5*[.G16]*[.H$6]/240)" office:value-type="float" office:value="240">
            <text:p>240</text:p>
          </table:table-cell>
          <table:table-cell table:formula="oooc:=([.H16]-[.I16]-[.J16])/[.K16]" office:value-type="float" office:value="3.02192173637516">
            <text:p>3.02</text:p>
          </table:table-cell>
          <table:table-cell/>
          <table:table-cell table:formula="oooc:=[.$C16]*ROUNDUP([.P$6]*[.R$6]/28)" office:value-type="float" office:value="6">
            <text:p>6</text:p>
          </table:table-cell>
          <table:table-cell table:formula="oooc:=7*[.$C16]/[.R$6]" office:value-type="float" office:value="38.3269961977186">
            <text:p>38.33</text:p>
          </table:table-cell>
          <table:table-cell table:formula="oooc:=[.N16]+[.O16]" office:value-type="float" office:value="44.3269961977186">
            <text:p>44.33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6]" office:value-type="float" office:value="618">
            <text:p>618</text:p>
          </table:table-cell>
          <table:table-cell table:formula="oooc:=[.P16]*[.Q$6]/[.O$6]" office:value-type="float" office:value="0.738783269961977">
            <text:p>0.74</text:p>
          </table:table-cell>
          <table:table-cell table:formula="oooc:=240*ROUNDUP(0.5*[.P16]*[.Q$6]/240)" office:value-type="float" office:value="240">
            <text:p>240</text:p>
          </table:table-cell>
          <table:table-cell table:formula="oooc:=([.Q16]-[.R16]-[.S16])/[.T16]" office:value-type="float" office:value="4.14192173637516">
            <text:p>4.14</text:p>
          </table:table-cell>
          <table:table-cell/>
          <table:table-cell table:formula="oooc:=[.$C16]*ROUNDUP([.Y$6]*[.AA$6]/28)" office:value-type="float" office:value="6">
            <text:p>6</text:p>
          </table:table-cell>
          <table:table-cell table:formula="oooc:=7*[.$C16]/[.AA$6]" office:value-type="float" office:value="38.3269961977186">
            <text:p>38.33</text:p>
          </table:table-cell>
          <table:table-cell table:formula="oooc:=[.W16]+[.X16]" office:value-type="float" office:value="44.3269961977186">
            <text:p>44.33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6]" office:value-type="float" office:value="618">
            <text:p>618</text:p>
          </table:table-cell>
          <table:table-cell table:formula="oooc:=[.Y16]*[.Z$6]/[.X$6]" office:value-type="float" office:value="0.738783269961977">
            <text:p>0.74</text:p>
          </table:table-cell>
          <table:table-cell table:formula="oooc:=240*ROUNDUP(0.5*[.Y16]*[.Z$6]/240)" office:value-type="float" office:value="240">
            <text:p>240</text:p>
          </table:table-cell>
          <table:table-cell table:formula="oooc:=([.Z16]-[.AA16]-[.AB16])/[.AC16]" office:value-type="float" office:value="5.26192173637516">
            <text:p>5.26</text:p>
          </table:table-cell>
          <table:table-cell/>
          <table:table-cell table:formula="oooc:=[.$C16]*ROUNDUP([.AH$6]*[.AJ$6]/28)" office:value-type="float" office:value="6">
            <text:p>6</text:p>
          </table:table-cell>
          <table:table-cell table:formula="oooc:=7*[.$C16]/[.AJ$6]" office:value-type="float" office:value="38.3269961977186">
            <text:p>38.33</text:p>
          </table:table-cell>
          <table:table-cell table:formula="oooc:=[.AF16]+[.AG16]" office:value-type="float" office:value="44.3269961977186">
            <text:p>44.33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6]" office:value-type="float" office:value="618">
            <text:p>618</text:p>
          </table:table-cell>
          <table:table-cell table:formula="oooc:=[.AH16]*[.AI$6]/[.AG$6]" office:value-type="float" office:value="0.738783269961977">
            <text:p>0.74</text:p>
          </table:table-cell>
          <table:table-cell table:formula="oooc:=240*ROUNDUP(0.5*[.AH16]*[.AI$6]/240)" office:value-type="float" office:value="240">
            <text:p>240</text:p>
          </table:table-cell>
          <table:table-cell table:formula="oooc:=([.AI16]-[.AJ16]-[.AK16])/[.AL16]" office:value-type="float" office:value="6.38192173637516">
            <text:p>6.38</text:p>
          </table:table-cell>
          <table:table-cell/>
          <table:table-cell table:formula="oooc:=[.$C16]*ROUNDUP([.AQ$6]*[.AS$6]/28)" office:value-type="float" office:value="6">
            <text:p>6</text:p>
          </table:table-cell>
          <table:table-cell table:formula="oooc:=7*[.$C16]/[.AS$6]" office:value-type="float" office:value="38.3269961977186">
            <text:p>38.33</text:p>
          </table:table-cell>
          <table:table-cell table:formula="oooc:=[.AO16]+[.AP16]" office:value-type="float" office:value="44.3269961977186">
            <text:p>44.33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6]" office:value-type="float" office:value="618">
            <text:p>618</text:p>
          </table:table-cell>
          <table:table-cell table:formula="oooc:=[.AQ16]*[.AR$6]/[.AP$6]" office:value-type="float" office:value="0.738783269961977">
            <text:p>0.74</text:p>
          </table:table-cell>
          <table:table-cell table:formula="oooc:=240*ROUNDUP(0.5*[.AQ16]*[.AR$6]/240)" office:value-type="float" office:value="240">
            <text:p>240</text:p>
          </table:table-cell>
          <table:table-cell table:formula="oooc:=([.AR16]-[.AS16]-[.AT16])/[.AU16]" office:value-type="float" office:value="6.38192173637516">
            <text:p>6.38</text:p>
          </table:table-cell>
          <table:table-cell/>
          <table:table-cell table:formula="oooc:=[.C16]" office:value-type="float" office:value="6">
            <text:p>6</text:p>
          </table:table-cell>
          <table:table-cell table:formula="oooc:=[.L16]" office:value-type="float" office:value="3.02192173637516">
            <text:p>3.02</text:p>
          </table:table-cell>
          <table:table-cell table:formula="oooc:=[.U16]" office:value-type="float" office:value="4.14192173637516">
            <text:p>4.14</text:p>
          </table:table-cell>
          <table:table-cell table:formula="oooc:=[.AD16]" office:value-type="float" office:value="5.26192173637516">
            <text:p>5.26</text:p>
          </table:table-cell>
          <table:table-cell table:formula="oooc:=[.AM16]" office:value-type="float" office:value="6.38192173637516">
            <text:p>6.38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formula="oooc:=[.$C17]*ROUNDUP([.G$6]*[.I$6]/28)" office:value-type="float" office:value="7">
            <text:p>7</text:p>
          </table:table-cell>
          <table:table-cell table:formula="oooc:=7*[.$C17]/[.I$6]" office:value-type="float" office:value="44.7148288973384">
            <text:p>44.71</text:p>
          </table:table-cell>
          <table:table-cell table:formula="oooc:=[.E17]+[.F17]" office:value-type="float" office:value="51.7148288973384">
            <text:p>51.7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7]" office:value-type="float" office:value="721">
            <text:p>721</text:p>
          </table:table-cell>
          <table:table-cell table:formula="oooc:=[.G17]*[.H$6]/[.F$6]" office:value-type="float" office:value="0.86191381495564">
            <text:p>0.86</text:p>
          </table:table-cell>
          <table:table-cell table:formula="oooc:=240*ROUNDUP(0.5*[.G17]*[.H$6]/240)" office:value-type="float" office:value="240">
            <text:p>240</text:p>
          </table:table-cell>
          <table:table-cell table:formula="oooc:=([.H17]-[.I17]-[.J17])/[.K17]" office:value-type="float" office:value="2.59224202577102">
            <text:p>2.59</text:p>
          </table:table-cell>
          <table:table-cell/>
          <table:table-cell table:formula="oooc:=[.$C17]*ROUNDUP([.P$6]*[.R$6]/28)" office:value-type="float" office:value="7">
            <text:p>7</text:p>
          </table:table-cell>
          <table:table-cell table:formula="oooc:=7*[.$C17]/[.R$6]" office:value-type="float" office:value="44.7148288973384">
            <text:p>44.71</text:p>
          </table:table-cell>
          <table:table-cell table:formula="oooc:=[.N17]+[.O17]" office:value-type="float" office:value="51.7148288973384">
            <text:p>51.71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7]" office:value-type="float" office:value="721">
            <text:p>721</text:p>
          </table:table-cell>
          <table:table-cell table:formula="oooc:=[.P17]*[.Q$6]/[.O$6]" office:value-type="float" office:value="0.86191381495564">
            <text:p>0.86</text:p>
          </table:table-cell>
          <table:table-cell table:formula="oooc:=240*ROUNDUP(0.5*[.P17]*[.Q$6]/240)" office:value-type="float" office:value="240">
            <text:p>240</text:p>
          </table:table-cell>
          <table:table-cell table:formula="oooc:=([.Q17]-[.R17]-[.S17])/[.T17]" office:value-type="float" office:value="3.71224202577102">
            <text:p>3.71</text:p>
          </table:table-cell>
          <table:table-cell/>
          <table:table-cell table:formula="oooc:=[.$C17]*ROUNDUP([.Y$6]*[.AA$6]/28)" office:value-type="float" office:value="7">
            <text:p>7</text:p>
          </table:table-cell>
          <table:table-cell table:formula="oooc:=7*[.$C17]/[.AA$6]" office:value-type="float" office:value="44.7148288973384">
            <text:p>44.71</text:p>
          </table:table-cell>
          <table:table-cell table:formula="oooc:=[.W17]+[.X17]" office:value-type="float" office:value="51.7148288973384">
            <text:p>51.71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7]" office:value-type="float" office:value="721">
            <text:p>721</text:p>
          </table:table-cell>
          <table:table-cell table:formula="oooc:=[.Y17]*[.Z$6]/[.X$6]" office:value-type="float" office:value="0.86191381495564">
            <text:p>0.86</text:p>
          </table:table-cell>
          <table:table-cell table:formula="oooc:=240*ROUNDUP(0.5*[.Y17]*[.Z$6]/240)" office:value-type="float" office:value="240">
            <text:p>240</text:p>
          </table:table-cell>
          <table:table-cell table:formula="oooc:=([.Z17]-[.AA17]-[.AB17])/[.AC17]" office:value-type="float" office:value="4.83224202577102">
            <text:p>4.83</text:p>
          </table:table-cell>
          <table:table-cell/>
          <table:table-cell table:formula="oooc:=[.$C17]*ROUNDUP([.AH$6]*[.AJ$6]/28)" office:value-type="float" office:value="7">
            <text:p>7</text:p>
          </table:table-cell>
          <table:table-cell table:formula="oooc:=7*[.$C17]/[.AJ$6]" office:value-type="float" office:value="44.7148288973384">
            <text:p>44.71</text:p>
          </table:table-cell>
          <table:table-cell table:formula="oooc:=[.AF17]+[.AG17]" office:value-type="float" office:value="51.7148288973384">
            <text:p>51.71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7]" office:value-type="float" office:value="721">
            <text:p>721</text:p>
          </table:table-cell>
          <table:table-cell table:formula="oooc:=[.AH17]*[.AI$6]/[.AG$6]" office:value-type="float" office:value="0.86191381495564">
            <text:p>0.86</text:p>
          </table:table-cell>
          <table:table-cell table:formula="oooc:=240*ROUNDUP(0.5*[.AH17]*[.AI$6]/240)" office:value-type="float" office:value="240">
            <text:p>240</text:p>
          </table:table-cell>
          <table:table-cell table:formula="oooc:=([.AI17]-[.AJ17]-[.AK17])/[.AL17]" office:value-type="float" office:value="5.95224202577102">
            <text:p>5.95</text:p>
          </table:table-cell>
          <table:table-cell/>
          <table:table-cell table:formula="oooc:=[.$C17]*ROUNDUP([.AQ$6]*[.AS$6]/28)" office:value-type="float" office:value="7">
            <text:p>7</text:p>
          </table:table-cell>
          <table:table-cell table:formula="oooc:=7*[.$C17]/[.AS$6]" office:value-type="float" office:value="44.7148288973384">
            <text:p>44.71</text:p>
          </table:table-cell>
          <table:table-cell table:formula="oooc:=[.AO17]+[.AP17]" office:value-type="float" office:value="51.7148288973384">
            <text:p>51.71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7]" office:value-type="float" office:value="721">
            <text:p>721</text:p>
          </table:table-cell>
          <table:table-cell table:formula="oooc:=[.AQ17]*[.AR$6]/[.AP$6]" office:value-type="float" office:value="0.86191381495564">
            <text:p>0.86</text:p>
          </table:table-cell>
          <table:table-cell table:formula="oooc:=240*ROUNDUP(0.5*[.AQ17]*[.AR$6]/240)" office:value-type="float" office:value="240">
            <text:p>240</text:p>
          </table:table-cell>
          <table:table-cell table:formula="oooc:=([.AR17]-[.AS17]-[.AT17])/[.AU17]" office:value-type="float" office:value="5.95224202577102">
            <text:p>5.95</text:p>
          </table:table-cell>
          <table:table-cell/>
          <table:table-cell table:formula="oooc:=[.C17]" office:value-type="float" office:value="7">
            <text:p>7</text:p>
          </table:table-cell>
          <table:table-cell table:formula="oooc:=[.L17]" office:value-type="float" office:value="2.59224202577102">
            <text:p>2.59</text:p>
          </table:table-cell>
          <table:table-cell table:formula="oooc:=[.U17]" office:value-type="float" office:value="3.71224202577102">
            <text:p>3.71</text:p>
          </table:table-cell>
          <table:table-cell table:formula="oooc:=[.AD17]" office:value-type="float" office:value="4.83224202577102">
            <text:p>4.83</text:p>
          </table:table-cell>
          <table:table-cell table:formula="oooc:=[.AM17]" office:value-type="float" office:value="5.95224202577102">
            <text:p>5.95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formula="oooc:=[.$C18]*ROUNDUP([.G$6]*[.I$6]/28)" office:value-type="float" office:value="8">
            <text:p>8</text:p>
          </table:table-cell>
          <table:table-cell table:formula="oooc:=7*[.$C18]/[.I$6]" office:value-type="float" office:value="51.1026615969582">
            <text:p>51.1</text:p>
          </table:table-cell>
          <table:table-cell table:formula="oooc:=[.E18]+[.F18]" office:value-type="float" office:value="59.1026615969582">
            <text:p>59.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8]" office:value-type="float" office:value="824">
            <text:p>824</text:p>
          </table:table-cell>
          <table:table-cell table:formula="oooc:=[.G18]*[.H$6]/[.F$6]" office:value-type="float" office:value="0.985044359949303">
            <text:p>0.99</text:p>
          </table:table-cell>
          <table:table-cell table:formula="oooc:=240*ROUNDUP(0.5*[.G18]*[.H$6]/240)" office:value-type="float" office:value="240">
            <text:p>240</text:p>
          </table:table-cell>
          <table:table-cell table:formula="oooc:=([.H18]-[.I18]-[.J18])/[.K18]" office:value-type="float" office:value="2.16256231516688">
            <text:p>2.16</text:p>
          </table:table-cell>
          <table:table-cell/>
          <table:table-cell table:formula="oooc:=[.$C18]*ROUNDUP([.P$6]*[.R$6]/28)" office:value-type="float" office:value="8">
            <text:p>8</text:p>
          </table:table-cell>
          <table:table-cell table:formula="oooc:=7*[.$C18]/[.R$6]" office:value-type="float" office:value="51.1026615969582">
            <text:p>51.1</text:p>
          </table:table-cell>
          <table:table-cell table:formula="oooc:=[.N18]+[.O18]" office:value-type="float" office:value="59.1026615969582">
            <text:p>59.1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8]" office:value-type="float" office:value="824">
            <text:p>824</text:p>
          </table:table-cell>
          <table:table-cell table:formula="oooc:=[.P18]*[.Q$6]/[.O$6]" office:value-type="float" office:value="0.985044359949303">
            <text:p>0.99</text:p>
          </table:table-cell>
          <table:table-cell table:formula="oooc:=240*ROUNDUP(0.5*[.P18]*[.Q$6]/240)" office:value-type="float" office:value="240">
            <text:p>240</text:p>
          </table:table-cell>
          <table:table-cell table:formula="oooc:=([.Q18]-[.R18]-[.S18])/[.T18]" office:value-type="float" office:value="3.28256231516688">
            <text:p>3.28</text:p>
          </table:table-cell>
          <table:table-cell/>
          <table:table-cell table:formula="oooc:=[.$C18]*ROUNDUP([.Y$6]*[.AA$6]/28)" office:value-type="float" office:value="8">
            <text:p>8</text:p>
          </table:table-cell>
          <table:table-cell table:formula="oooc:=7*[.$C18]/[.AA$6]" office:value-type="float" office:value="51.1026615969582">
            <text:p>51.1</text:p>
          </table:table-cell>
          <table:table-cell table:formula="oooc:=[.W18]+[.X18]" office:value-type="float" office:value="59.1026615969582">
            <text:p>59.1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8]" office:value-type="float" office:value="824">
            <text:p>824</text:p>
          </table:table-cell>
          <table:table-cell table:formula="oooc:=[.Y18]*[.Z$6]/[.X$6]" office:value-type="float" office:value="0.985044359949303">
            <text:p>0.99</text:p>
          </table:table-cell>
          <table:table-cell table:formula="oooc:=240*ROUNDUP(0.5*[.Y18]*[.Z$6]/240)" office:value-type="float" office:value="240">
            <text:p>240</text:p>
          </table:table-cell>
          <table:table-cell table:formula="oooc:=([.Z18]-[.AA18]-[.AB18])/[.AC18]" office:value-type="float" office:value="4.40256231516688">
            <text:p>4.4</text:p>
          </table:table-cell>
          <table:table-cell/>
          <table:table-cell table:formula="oooc:=[.$C18]*ROUNDUP([.AH$6]*[.AJ$6]/28)" office:value-type="float" office:value="8">
            <text:p>8</text:p>
          </table:table-cell>
          <table:table-cell table:formula="oooc:=7*[.$C18]/[.AJ$6]" office:value-type="float" office:value="51.1026615969582">
            <text:p>51.1</text:p>
          </table:table-cell>
          <table:table-cell table:formula="oooc:=[.AF18]+[.AG18]" office:value-type="float" office:value="59.1026615969582">
            <text:p>59.1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8]" office:value-type="float" office:value="824">
            <text:p>824</text:p>
          </table:table-cell>
          <table:table-cell table:formula="oooc:=[.AH18]*[.AI$6]/[.AG$6]" office:value-type="float" office:value="0.985044359949303">
            <text:p>0.99</text:p>
          </table:table-cell>
          <table:table-cell table:formula="oooc:=240*ROUNDUP(0.5*[.AH18]*[.AI$6]/240)" office:value-type="float" office:value="240">
            <text:p>240</text:p>
          </table:table-cell>
          <table:table-cell table:formula="oooc:=([.AI18]-[.AJ18]-[.AK18])/[.AL18]" office:value-type="float" office:value="5.52256231516688">
            <text:p>5.52</text:p>
          </table:table-cell>
          <table:table-cell/>
          <table:table-cell table:formula="oooc:=[.$C18]*ROUNDUP([.AQ$6]*[.AS$6]/28)" office:value-type="float" office:value="8">
            <text:p>8</text:p>
          </table:table-cell>
          <table:table-cell table:formula="oooc:=7*[.$C18]/[.AS$6]" office:value-type="float" office:value="51.1026615969582">
            <text:p>51.1</text:p>
          </table:table-cell>
          <table:table-cell table:formula="oooc:=[.AO18]+[.AP18]" office:value-type="float" office:value="59.1026615969582">
            <text:p>59.1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8]" office:value-type="float" office:value="824">
            <text:p>824</text:p>
          </table:table-cell>
          <table:table-cell table:formula="oooc:=[.AQ18]*[.AR$6]/[.AP$6]" office:value-type="float" office:value="0.985044359949303">
            <text:p>0.99</text:p>
          </table:table-cell>
          <table:table-cell table:formula="oooc:=240*ROUNDUP(0.5*[.AQ18]*[.AR$6]/240)" office:value-type="float" office:value="240">
            <text:p>240</text:p>
          </table:table-cell>
          <table:table-cell table:formula="oooc:=([.AR18]-[.AS18]-[.AT18])/[.AU18]" office:value-type="float" office:value="5.52256231516688">
            <text:p>5.52</text:p>
          </table:table-cell>
          <table:table-cell/>
          <table:table-cell table:formula="oooc:=[.C18]" office:value-type="float" office:value="8">
            <text:p>8</text:p>
          </table:table-cell>
          <table:table-cell table:formula="oooc:=[.L18]" office:value-type="float" office:value="2.16256231516688">
            <text:p>2.16</text:p>
          </table:table-cell>
          <table:table-cell table:formula="oooc:=[.U18]" office:value-type="float" office:value="3.28256231516688">
            <text:p>3.28</text:p>
          </table:table-cell>
          <table:table-cell table:formula="oooc:=[.AD18]" office:value-type="float" office:value="4.40256231516688">
            <text:p>4.4</text:p>
          </table:table-cell>
          <table:table-cell table:formula="oooc:=[.AM18]" office:value-type="float" office:value="5.52256231516688">
            <text:p>5.52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  <table:table-cell table:formula="oooc:=[.$C19]*ROUNDUP([.G$6]*[.I$6]/28)" office:value-type="float" office:value="9">
            <text:p>9</text:p>
          </table:table-cell>
          <table:table-cell table:formula="oooc:=7*[.$C19]/[.I$6]" office:value-type="float" office:value="57.4904942965779">
            <text:p>57.49</text:p>
          </table:table-cell>
          <table:table-cell table:formula="oooc:=[.E19]+[.F19]" office:value-type="float" office:value="66.4904942965779">
            <text:p>66.4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9]" office:value-type="float" office:value="927">
            <text:p>927</text:p>
          </table:table-cell>
          <table:table-cell table:formula="oooc:=[.G19]*[.H$6]/[.F$6]" office:value-type="float" office:value="1.10817490494297">
            <text:p>1.11</text:p>
          </table:table-cell>
          <table:table-cell table:formula="oooc:=240*ROUNDUP(0.5*[.G19]*[.H$6]/240)" office:value-type="float" office:value="240">
            <text:p>240</text:p>
          </table:table-cell>
          <table:table-cell table:formula="oooc:=([.H19]-[.I19]-[.J19])/[.K19]" office:value-type="float" office:value="1.73288260456274">
            <text:p>1.73</text:p>
          </table:table-cell>
          <table:table-cell/>
          <table:table-cell table:formula="oooc:=[.$C19]*ROUNDUP([.P$6]*[.R$6]/28)" office:value-type="float" office:value="9">
            <text:p>9</text:p>
          </table:table-cell>
          <table:table-cell table:formula="oooc:=7*[.$C19]/[.R$6]" office:value-type="float" office:value="57.4904942965779">
            <text:p>57.49</text:p>
          </table:table-cell>
          <table:table-cell table:formula="oooc:=[.N19]+[.O19]" office:value-type="float" office:value="66.4904942965779">
            <text:p>66.49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19]" office:value-type="float" office:value="927">
            <text:p>927</text:p>
          </table:table-cell>
          <table:table-cell table:formula="oooc:=[.P19]*[.Q$6]/[.O$6]" office:value-type="float" office:value="1.10817490494297">
            <text:p>1.11</text:p>
          </table:table-cell>
          <table:table-cell table:formula="oooc:=240*ROUNDUP(0.5*[.P19]*[.Q$6]/240)" office:value-type="float" office:value="240">
            <text:p>240</text:p>
          </table:table-cell>
          <table:table-cell table:formula="oooc:=([.Q19]-[.R19]-[.S19])/[.T19]" office:value-type="float" office:value="2.85288260456274">
            <text:p>2.85</text:p>
          </table:table-cell>
          <table:table-cell/>
          <table:table-cell table:formula="oooc:=[.$C19]*ROUNDUP([.Y$6]*[.AA$6]/28)" office:value-type="float" office:value="9">
            <text:p>9</text:p>
          </table:table-cell>
          <table:table-cell table:formula="oooc:=7*[.$C19]/[.AA$6]" office:value-type="float" office:value="57.4904942965779">
            <text:p>57.49</text:p>
          </table:table-cell>
          <table:table-cell table:formula="oooc:=[.W19]+[.X19]" office:value-type="float" office:value="66.4904942965779">
            <text:p>66.49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19]" office:value-type="float" office:value="927">
            <text:p>927</text:p>
          </table:table-cell>
          <table:table-cell table:formula="oooc:=[.Y19]*[.Z$6]/[.X$6]" office:value-type="float" office:value="1.10817490494297">
            <text:p>1.11</text:p>
          </table:table-cell>
          <table:table-cell table:formula="oooc:=240*ROUNDUP(0.5*[.Y19]*[.Z$6]/240)" office:value-type="float" office:value="240">
            <text:p>240</text:p>
          </table:table-cell>
          <table:table-cell table:formula="oooc:=([.Z19]-[.AA19]-[.AB19])/[.AC19]" office:value-type="float" office:value="3.97288260456274">
            <text:p>3.97</text:p>
          </table:table-cell>
          <table:table-cell/>
          <table:table-cell table:formula="oooc:=[.$C19]*ROUNDUP([.AH$6]*[.AJ$6]/28)" office:value-type="float" office:value="9">
            <text:p>9</text:p>
          </table:table-cell>
          <table:table-cell table:formula="oooc:=7*[.$C19]/[.AJ$6]" office:value-type="float" office:value="57.4904942965779">
            <text:p>57.49</text:p>
          </table:table-cell>
          <table:table-cell table:formula="oooc:=[.AF19]+[.AG19]" office:value-type="float" office:value="66.4904942965779">
            <text:p>66.49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9]" office:value-type="float" office:value="927">
            <text:p>927</text:p>
          </table:table-cell>
          <table:table-cell table:formula="oooc:=[.AH19]*[.AI$6]/[.AG$6]" office:value-type="float" office:value="1.10817490494297">
            <text:p>1.11</text:p>
          </table:table-cell>
          <table:table-cell table:formula="oooc:=240*ROUNDUP(0.5*[.AH19]*[.AI$6]/240)" office:value-type="float" office:value="240">
            <text:p>240</text:p>
          </table:table-cell>
          <table:table-cell table:formula="oooc:=([.AI19]-[.AJ19]-[.AK19])/[.AL19]" office:value-type="float" office:value="5.09288260456274">
            <text:p>5.09</text:p>
          </table:table-cell>
          <table:table-cell/>
          <table:table-cell table:formula="oooc:=[.$C19]*ROUNDUP([.AQ$6]*[.AS$6]/28)" office:value-type="float" office:value="9">
            <text:p>9</text:p>
          </table:table-cell>
          <table:table-cell table:formula="oooc:=7*[.$C19]/[.AS$6]" office:value-type="float" office:value="57.4904942965779">
            <text:p>57.49</text:p>
          </table:table-cell>
          <table:table-cell table:formula="oooc:=[.AO19]+[.AP19]" office:value-type="float" office:value="66.4904942965779">
            <text:p>66.49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9]" office:value-type="float" office:value="927">
            <text:p>927</text:p>
          </table:table-cell>
          <table:table-cell table:formula="oooc:=[.AQ19]*[.AR$6]/[.AP$6]" office:value-type="float" office:value="1.10817490494297">
            <text:p>1.11</text:p>
          </table:table-cell>
          <table:table-cell table:formula="oooc:=240*ROUNDUP(0.5*[.AQ19]*[.AR$6]/240)" office:value-type="float" office:value="240">
            <text:p>240</text:p>
          </table:table-cell>
          <table:table-cell table:formula="oooc:=([.AR19]-[.AS19]-[.AT19])/[.AU19]" office:value-type="float" office:value="5.09288260456274">
            <text:p>5.09</text:p>
          </table:table-cell>
          <table:table-cell/>
          <table:table-cell table:formula="oooc:=[.C19]" office:value-type="float" office:value="9">
            <text:p>9</text:p>
          </table:table-cell>
          <table:table-cell table:formula="oooc:=[.L19]" office:value-type="float" office:value="1.73288260456274">
            <text:p>1.73</text:p>
          </table:table-cell>
          <table:table-cell table:formula="oooc:=[.U19]" office:value-type="float" office:value="2.85288260456274">
            <text:p>2.85</text:p>
          </table:table-cell>
          <table:table-cell table:formula="oooc:=[.AD19]" office:value-type="float" office:value="3.97288260456274">
            <text:p>3.97</text:p>
          </table:table-cell>
          <table:table-cell table:formula="oooc:=[.AM19]" office:value-type="float" office:value="5.09288260456274">
            <text:p>5.09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/>
          <table:table-cell table:formula="oooc:=[.$C20]*ROUNDUP([.G$6]*[.I$6]/28)" office:value-type="float" office:value="10">
            <text:p>10</text:p>
          </table:table-cell>
          <table:table-cell table:formula="oooc:=7*[.$C20]/[.I$6]" office:value-type="float" office:value="63.8783269961977">
            <text:p>63.88</text:p>
          </table:table-cell>
          <table:table-cell table:formula="oooc:=[.E20]+[.F20]" office:value-type="float" office:value="73.8783269961977">
            <text:p>73.8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0]" office:value-type="float" office:value="1030">
            <text:p>1030</text:p>
          </table:table-cell>
          <table:table-cell table:formula="oooc:=[.G20]*[.H$6]/[.F$6]" office:value-type="float" office:value="1.23130544993663">
            <text:p>1.23</text:p>
          </table:table-cell>
          <table:table-cell table:formula="oooc:=240*ROUNDUP(0.5*[.G20]*[.H$6]/240)" office:value-type="float" office:value="240">
            <text:p>240</text:p>
          </table:table-cell>
          <table:table-cell table:formula="oooc:=([.H20]-[.I20]-[.J20])/[.K20]" office:value-type="float" office:value="1.3032028939586">
            <text:p>1.3</text:p>
          </table:table-cell>
          <table:table-cell/>
          <table:table-cell table:formula="oooc:=[.$C20]*ROUNDUP([.P$6]*[.R$6]/28)" office:value-type="float" office:value="10">
            <text:p>10</text:p>
          </table:table-cell>
          <table:table-cell table:formula="oooc:=7*[.$C20]/[.R$6]" office:value-type="float" office:value="63.8783269961977">
            <text:p>63.88</text:p>
          </table:table-cell>
          <table:table-cell table:formula="oooc:=[.N20]+[.O20]" office:value-type="float" office:value="73.8783269961977">
            <text:p>73.88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0]" office:value-type="float" office:value="1030">
            <text:p>1030</text:p>
          </table:table-cell>
          <table:table-cell table:formula="oooc:=[.P20]*[.Q$6]/[.O$6]" office:value-type="float" office:value="1.23130544993663">
            <text:p>1.23</text:p>
          </table:table-cell>
          <table:table-cell table:formula="oooc:=240*ROUNDUP(0.5*[.P20]*[.Q$6]/240)" office:value-type="float" office:value="240">
            <text:p>240</text:p>
          </table:table-cell>
          <table:table-cell table:formula="oooc:=([.Q20]-[.R20]-[.S20])/[.T20]" office:value-type="float" office:value="2.4232028939586">
            <text:p>2.42</text:p>
          </table:table-cell>
          <table:table-cell/>
          <table:table-cell table:formula="oooc:=[.$C20]*ROUNDUP([.Y$6]*[.AA$6]/28)" office:value-type="float" office:value="10">
            <text:p>10</text:p>
          </table:table-cell>
          <table:table-cell table:formula="oooc:=7*[.$C20]/[.AA$6]" office:value-type="float" office:value="63.8783269961977">
            <text:p>63.88</text:p>
          </table:table-cell>
          <table:table-cell table:formula="oooc:=[.W20]+[.X20]" office:value-type="float" office:value="73.8783269961977">
            <text:p>73.88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0]" office:value-type="float" office:value="1030">
            <text:p>1030</text:p>
          </table:table-cell>
          <table:table-cell table:formula="oooc:=[.Y20]*[.Z$6]/[.X$6]" office:value-type="float" office:value="1.23130544993663">
            <text:p>1.23</text:p>
          </table:table-cell>
          <table:table-cell table:formula="oooc:=240*ROUNDUP(0.5*[.Y20]*[.Z$6]/240)" office:value-type="float" office:value="240">
            <text:p>240</text:p>
          </table:table-cell>
          <table:table-cell table:formula="oooc:=([.Z20]-[.AA20]-[.AB20])/[.AC20]" office:value-type="float" office:value="3.5432028939586">
            <text:p>3.54</text:p>
          </table:table-cell>
          <table:table-cell/>
          <table:table-cell table:formula="oooc:=[.$C20]*ROUNDUP([.AH$6]*[.AJ$6]/28)" office:value-type="float" office:value="10">
            <text:p>10</text:p>
          </table:table-cell>
          <table:table-cell table:formula="oooc:=7*[.$C20]/[.AJ$6]" office:value-type="float" office:value="63.8783269961977">
            <text:p>63.88</text:p>
          </table:table-cell>
          <table:table-cell table:formula="oooc:=[.AF20]+[.AG20]" office:value-type="float" office:value="73.8783269961977">
            <text:p>73.88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0]" office:value-type="float" office:value="1030">
            <text:p>1030</text:p>
          </table:table-cell>
          <table:table-cell table:formula="oooc:=[.AH20]*[.AI$6]/[.AG$6]" office:value-type="float" office:value="1.23130544993663">
            <text:p>1.23</text:p>
          </table:table-cell>
          <table:table-cell table:formula="oooc:=240*ROUNDUP(0.5*[.AH20]*[.AI$6]/240)" office:value-type="float" office:value="240">
            <text:p>240</text:p>
          </table:table-cell>
          <table:table-cell table:formula="oooc:=([.AI20]-[.AJ20]-[.AK20])/[.AL20]" office:value-type="float" office:value="4.6632028939586">
            <text:p>4.66</text:p>
          </table:table-cell>
          <table:table-cell/>
          <table:table-cell table:formula="oooc:=[.$C20]*ROUNDUP([.AQ$6]*[.AS$6]/28)" office:value-type="float" office:value="10">
            <text:p>10</text:p>
          </table:table-cell>
          <table:table-cell table:formula="oooc:=7*[.$C20]/[.AS$6]" office:value-type="float" office:value="63.8783269961977">
            <text:p>63.88</text:p>
          </table:table-cell>
          <table:table-cell table:formula="oooc:=[.AO20]+[.AP20]" office:value-type="float" office:value="73.8783269961977">
            <text:p>73.88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0]" office:value-type="float" office:value="1030">
            <text:p>1030</text:p>
          </table:table-cell>
          <table:table-cell table:formula="oooc:=[.AQ20]*[.AR$6]/[.AP$6]" office:value-type="float" office:value="1.23130544993663">
            <text:p>1.23</text:p>
          </table:table-cell>
          <table:table-cell table:formula="oooc:=240*ROUNDUP(0.5*[.AQ20]*[.AR$6]/240)" office:value-type="float" office:value="240">
            <text:p>240</text:p>
          </table:table-cell>
          <table:table-cell table:formula="oooc:=([.AR20]-[.AS20]-[.AT20])/[.AU20]" office:value-type="float" office:value="4.6632028939586">
            <text:p>4.66</text:p>
          </table:table-cell>
          <table:table-cell/>
          <table:table-cell table:formula="oooc:=[.C20]" office:value-type="float" office:value="10">
            <text:p>10</text:p>
          </table:table-cell>
          <table:table-cell table:formula="oooc:=[.L20]" office:value-type="float" office:value="1.3032028939586">
            <text:p>1.3</text:p>
          </table:table-cell>
          <table:table-cell table:formula="oooc:=[.U20]" office:value-type="float" office:value="2.4232028939586">
            <text:p>2.42</text:p>
          </table:table-cell>
          <table:table-cell table:formula="oooc:=[.AD20]" office:value-type="float" office:value="3.5432028939586">
            <text:p>3.54</text:p>
          </table:table-cell>
          <table:table-cell table:formula="oooc:=[.AM20]" office:value-type="float" office:value="4.6632028939586">
            <text:p>4.66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/>
          <table:table-cell table:formula="oooc:=[.$C21]*ROUNDUP([.G$6]*[.I$6]/28)" office:value-type="float" office:value="11">
            <text:p>11</text:p>
          </table:table-cell>
          <table:table-cell table:formula="oooc:=7*[.$C21]/[.I$6]" office:value-type="float" office:value="70.2661596958175">
            <text:p>70.27</text:p>
          </table:table-cell>
          <table:table-cell table:formula="oooc:=[.E21]+[.F21]" office:value-type="float" office:value="81.2661596958175">
            <text:p>81.27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1]" office:value-type="float" office:value="1133">
            <text:p>1133</text:p>
          </table:table-cell>
          <table:table-cell table:formula="oooc:=[.G21]*[.H$6]/[.F$6]" office:value-type="float" office:value="1.35443599493029">
            <text:p>1.35</text:p>
          </table:table-cell>
          <table:table-cell table:formula="oooc:=240*ROUNDUP(0.5*[.G21]*[.H$6]/240)" office:value-type="float" office:value="240">
            <text:p>240</text:p>
          </table:table-cell>
          <table:table-cell table:formula="oooc:=([.H21]-[.I21]-[.J21])/[.K21]" office:value-type="float" office:value="0.873523183354457">
            <text:p>0.87</text:p>
          </table:table-cell>
          <table:table-cell/>
          <table:table-cell table:formula="oooc:=[.$C21]*ROUNDUP([.P$6]*[.R$6]/28)" office:value-type="float" office:value="11">
            <text:p>11</text:p>
          </table:table-cell>
          <table:table-cell table:formula="oooc:=7*[.$C21]/[.R$6]" office:value-type="float" office:value="70.2661596958175">
            <text:p>70.27</text:p>
          </table:table-cell>
          <table:table-cell table:formula="oooc:=[.N21]+[.O21]" office:value-type="float" office:value="81.2661596958175">
            <text:p>81.27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1]" office:value-type="float" office:value="1133">
            <text:p>1133</text:p>
          </table:table-cell>
          <table:table-cell table:formula="oooc:=[.P21]*[.Q$6]/[.O$6]" office:value-type="float" office:value="1.35443599493029">
            <text:p>1.35</text:p>
          </table:table-cell>
          <table:table-cell table:formula="oooc:=240*ROUNDUP(0.5*[.P21]*[.Q$6]/240)" office:value-type="float" office:value="240">
            <text:p>240</text:p>
          </table:table-cell>
          <table:table-cell table:formula="oooc:=([.Q21]-[.R21]-[.S21])/[.T21]" office:value-type="float" office:value="1.99352318335446">
            <text:p>1.99</text:p>
          </table:table-cell>
          <table:table-cell/>
          <table:table-cell table:formula="oooc:=[.$C21]*ROUNDUP([.Y$6]*[.AA$6]/28)" office:value-type="float" office:value="11">
            <text:p>11</text:p>
          </table:table-cell>
          <table:table-cell table:formula="oooc:=7*[.$C21]/[.AA$6]" office:value-type="float" office:value="70.2661596958175">
            <text:p>70.27</text:p>
          </table:table-cell>
          <table:table-cell table:formula="oooc:=[.W21]+[.X21]" office:value-type="float" office:value="81.2661596958175">
            <text:p>81.27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1]" office:value-type="float" office:value="1133">
            <text:p>1133</text:p>
          </table:table-cell>
          <table:table-cell table:formula="oooc:=[.Y21]*[.Z$6]/[.X$6]" office:value-type="float" office:value="1.35443599493029">
            <text:p>1.35</text:p>
          </table:table-cell>
          <table:table-cell table:formula="oooc:=240*ROUNDUP(0.5*[.Y21]*[.Z$6]/240)" office:value-type="float" office:value="240">
            <text:p>240</text:p>
          </table:table-cell>
          <table:table-cell table:formula="oooc:=([.Z21]-[.AA21]-[.AB21])/[.AC21]" office:value-type="float" office:value="3.11352318335446">
            <text:p>3.11</text:p>
          </table:table-cell>
          <table:table-cell/>
          <table:table-cell table:formula="oooc:=[.$C21]*ROUNDUP([.AH$6]*[.AJ$6]/28)" office:value-type="float" office:value="11">
            <text:p>11</text:p>
          </table:table-cell>
          <table:table-cell table:formula="oooc:=7*[.$C21]/[.AJ$6]" office:value-type="float" office:value="70.2661596958175">
            <text:p>70.27</text:p>
          </table:table-cell>
          <table:table-cell table:formula="oooc:=[.AF21]+[.AG21]" office:value-type="float" office:value="81.2661596958175">
            <text:p>81.27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1]" office:value-type="float" office:value="1133">
            <text:p>1133</text:p>
          </table:table-cell>
          <table:table-cell table:formula="oooc:=[.AH21]*[.AI$6]/[.AG$6]" office:value-type="float" office:value="1.35443599493029">
            <text:p>1.35</text:p>
          </table:table-cell>
          <table:table-cell table:formula="oooc:=240*ROUNDUP(0.5*[.AH21]*[.AI$6]/240)" office:value-type="float" office:value="240">
            <text:p>240</text:p>
          </table:table-cell>
          <table:table-cell table:formula="oooc:=([.AI21]-[.AJ21]-[.AK21])/[.AL21]" office:value-type="float" office:value="4.23352318335446">
            <text:p>4.23</text:p>
          </table:table-cell>
          <table:table-cell/>
          <table:table-cell table:formula="oooc:=[.$C21]*ROUNDUP([.AQ$6]*[.AS$6]/28)" office:value-type="float" office:value="11">
            <text:p>11</text:p>
          </table:table-cell>
          <table:table-cell table:formula="oooc:=7*[.$C21]/[.AS$6]" office:value-type="float" office:value="70.2661596958175">
            <text:p>70.27</text:p>
          </table:table-cell>
          <table:table-cell table:formula="oooc:=[.AO21]+[.AP21]" office:value-type="float" office:value="81.2661596958175">
            <text:p>81.27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1]" office:value-type="float" office:value="1133">
            <text:p>1133</text:p>
          </table:table-cell>
          <table:table-cell table:formula="oooc:=[.AQ21]*[.AR$6]/[.AP$6]" office:value-type="float" office:value="1.35443599493029">
            <text:p>1.35</text:p>
          </table:table-cell>
          <table:table-cell table:formula="oooc:=240*ROUNDUP(0.5*[.AQ21]*[.AR$6]/240)" office:value-type="float" office:value="240">
            <text:p>240</text:p>
          </table:table-cell>
          <table:table-cell table:formula="oooc:=([.AR21]-[.AS21]-[.AT21])/[.AU21]" office:value-type="float" office:value="4.23352318335446">
            <text:p>4.23</text:p>
          </table:table-cell>
          <table:table-cell/>
          <table:table-cell table:formula="oooc:=[.C21]" office:value-type="float" office:value="11">
            <text:p>11</text:p>
          </table:table-cell>
          <table:table-cell table:formula="oooc:=[.L21]" office:value-type="float" office:value="0.873523183354457">
            <text:p>0.87</text:p>
          </table:table-cell>
          <table:table-cell table:formula="oooc:=[.U21]" office:value-type="float" office:value="1.99352318335446">
            <text:p>1.99</text:p>
          </table:table-cell>
          <table:table-cell table:formula="oooc:=[.AD21]" office:value-type="float" office:value="3.11352318335446">
            <text:p>3.11</text:p>
          </table:table-cell>
          <table:table-cell table:formula="oooc:=[.AM21]" office:value-type="float" office:value="4.23352318335446">
            <text:p>4.23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  <table:table-cell table:formula="oooc:=[.$C22]*ROUNDUP([.G$6]*[.I$6]/28)" office:value-type="float" office:value="12">
            <text:p>12</text:p>
          </table:table-cell>
          <table:table-cell table:formula="oooc:=7*[.$C22]/[.I$6]" office:value-type="float" office:value="76.6539923954373">
            <text:p>76.65</text:p>
          </table:table-cell>
          <table:table-cell table:formula="oooc:=[.E22]+[.F22]" office:value-type="float" office:value="88.6539923954373">
            <text:p>88.65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2]" office:value-type="float" office:value="1236">
            <text:p>1236</text:p>
          </table:table-cell>
          <table:table-cell table:formula="oooc:=[.G22]*[.H$6]/[.F$6]" office:value-type="float" office:value="1.47756653992395">
            <text:p>1.48</text:p>
          </table:table-cell>
          <table:table-cell table:formula="oooc:=240*ROUNDUP(0.5*[.G22]*[.H$6]/240)" office:value-type="float" office:value="240">
            <text:p>240</text:p>
          </table:table-cell>
          <table:table-cell table:formula="oooc:=([.H22]-[.I22]-[.J22])/[.K22]" office:value-type="float" office:value="0.443843472750317">
            <text:p>0.44</text:p>
          </table:table-cell>
          <table:table-cell/>
          <table:table-cell table:formula="oooc:=[.$C22]*ROUNDUP([.P$6]*[.R$6]/28)" office:value-type="float" office:value="12">
            <text:p>12</text:p>
          </table:table-cell>
          <table:table-cell table:formula="oooc:=7*[.$C22]/[.R$6]" office:value-type="float" office:value="76.6539923954373">
            <text:p>76.65</text:p>
          </table:table-cell>
          <table:table-cell table:formula="oooc:=[.N22]+[.O22]" office:value-type="float" office:value="88.6539923954373">
            <text:p>88.65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2]" office:value-type="float" office:value="1236">
            <text:p>1236</text:p>
          </table:table-cell>
          <table:table-cell table:formula="oooc:=[.P22]*[.Q$6]/[.O$6]" office:value-type="float" office:value="1.47756653992395">
            <text:p>1.48</text:p>
          </table:table-cell>
          <table:table-cell table:formula="oooc:=240*ROUNDUP(0.5*[.P22]*[.Q$6]/240)" office:value-type="float" office:value="240">
            <text:p>240</text:p>
          </table:table-cell>
          <table:table-cell table:formula="oooc:=([.Q22]-[.R22]-[.S22])/[.T22]" office:value-type="float" office:value="1.56384347275032">
            <text:p>1.56</text:p>
          </table:table-cell>
          <table:table-cell/>
          <table:table-cell table:formula="oooc:=[.$C22]*ROUNDUP([.Y$6]*[.AA$6]/28)" office:value-type="float" office:value="12">
            <text:p>12</text:p>
          </table:table-cell>
          <table:table-cell table:formula="oooc:=7*[.$C22]/[.AA$6]" office:value-type="float" office:value="76.6539923954373">
            <text:p>76.65</text:p>
          </table:table-cell>
          <table:table-cell table:formula="oooc:=[.W22]+[.X22]" office:value-type="float" office:value="88.6539923954373">
            <text:p>88.65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2]" office:value-type="float" office:value="1236">
            <text:p>1236</text:p>
          </table:table-cell>
          <table:table-cell table:formula="oooc:=[.Y22]*[.Z$6]/[.X$6]" office:value-type="float" office:value="1.47756653992395">
            <text:p>1.48</text:p>
          </table:table-cell>
          <table:table-cell table:formula="oooc:=240*ROUNDUP(0.5*[.Y22]*[.Z$6]/240)" office:value-type="float" office:value="240">
            <text:p>240</text:p>
          </table:table-cell>
          <table:table-cell table:formula="oooc:=([.Z22]-[.AA22]-[.AB22])/[.AC22]" office:value-type="float" office:value="2.68384347275032">
            <text:p>2.68</text:p>
          </table:table-cell>
          <table:table-cell/>
          <table:table-cell table:formula="oooc:=[.$C22]*ROUNDUP([.AH$6]*[.AJ$6]/28)" office:value-type="float" office:value="12">
            <text:p>12</text:p>
          </table:table-cell>
          <table:table-cell table:formula="oooc:=7*[.$C22]/[.AJ$6]" office:value-type="float" office:value="76.6539923954373">
            <text:p>76.65</text:p>
          </table:table-cell>
          <table:table-cell table:formula="oooc:=[.AF22]+[.AG22]" office:value-type="float" office:value="88.6539923954373">
            <text:p>88.65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2]" office:value-type="float" office:value="1236">
            <text:p>1236</text:p>
          </table:table-cell>
          <table:table-cell table:formula="oooc:=[.AH22]*[.AI$6]/[.AG$6]" office:value-type="float" office:value="1.47756653992395">
            <text:p>1.48</text:p>
          </table:table-cell>
          <table:table-cell table:formula="oooc:=240*ROUNDUP(0.5*[.AH22]*[.AI$6]/240)" office:value-type="float" office:value="240">
            <text:p>240</text:p>
          </table:table-cell>
          <table:table-cell table:formula="oooc:=([.AI22]-[.AJ22]-[.AK22])/[.AL22]" office:value-type="float" office:value="3.80384347275032">
            <text:p>3.8</text:p>
          </table:table-cell>
          <table:table-cell/>
          <table:table-cell table:formula="oooc:=[.$C22]*ROUNDUP([.AQ$6]*[.AS$6]/28)" office:value-type="float" office:value="12">
            <text:p>12</text:p>
          </table:table-cell>
          <table:table-cell table:formula="oooc:=7*[.$C22]/[.AS$6]" office:value-type="float" office:value="76.6539923954373">
            <text:p>76.65</text:p>
          </table:table-cell>
          <table:table-cell table:formula="oooc:=[.AO22]+[.AP22]" office:value-type="float" office:value="88.6539923954373">
            <text:p>88.65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2]" office:value-type="float" office:value="1236">
            <text:p>1236</text:p>
          </table:table-cell>
          <table:table-cell table:formula="oooc:=[.AQ22]*[.AR$6]/[.AP$6]" office:value-type="float" office:value="1.47756653992395">
            <text:p>1.48</text:p>
          </table:table-cell>
          <table:table-cell table:formula="oooc:=240*ROUNDUP(0.5*[.AQ22]*[.AR$6]/240)" office:value-type="float" office:value="240">
            <text:p>240</text:p>
          </table:table-cell>
          <table:table-cell table:formula="oooc:=([.AR22]-[.AS22]-[.AT22])/[.AU22]" office:value-type="float" office:value="3.80384347275032">
            <text:p>3.8</text:p>
          </table:table-cell>
          <table:table-cell/>
          <table:table-cell table:formula="oooc:=[.C22]" office:value-type="float" office:value="12">
            <text:p>12</text:p>
          </table:table-cell>
          <table:table-cell table:formula="oooc:=[.L22]" office:value-type="float" office:value="0.443843472750317">
            <text:p>0.44</text:p>
          </table:table-cell>
          <table:table-cell table:formula="oooc:=[.U22]" office:value-type="float" office:value="1.56384347275032">
            <text:p>1.56</text:p>
          </table:table-cell>
          <table:table-cell table:formula="oooc:=[.AD22]" office:value-type="float" office:value="2.68384347275032">
            <text:p>2.68</text:p>
          </table:table-cell>
          <table:table-cell table:formula="oooc:=[.AM22]" office:value-type="float" office:value="3.80384347275032">
            <text:p>3.8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/>
          <table:table-cell table:formula="oooc:=[.$C23]*ROUNDUP([.G$6]*[.I$6]/28)" office:value-type="float" office:value="13">
            <text:p>13</text:p>
          </table:table-cell>
          <table:table-cell table:formula="oooc:=7*[.$C23]/[.I$6]" office:value-type="float" office:value="83.041825095057">
            <text:p>83.04</text:p>
          </table:table-cell>
          <table:table-cell table:formula="oooc:=[.E23]+[.F23]" office:value-type="float" office:value="96.041825095057">
            <text:p>96.0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3]" office:value-type="float" office:value="1339">
            <text:p>1339</text:p>
          </table:table-cell>
          <table:table-cell table:formula="oooc:=[.G23]*[.H$6]/[.F$6]" office:value-type="float" office:value="1.60069708491762">
            <text:p>1.6</text:p>
          </table:table-cell>
          <table:table-cell table:formula="oooc:=240*ROUNDUP(0.5*[.G23]*[.H$6]/240)" office:value-type="float" office:value="240">
            <text:p>240</text:p>
          </table:table-cell>
          <table:table-cell table:formula="oooc:=([.H23]-[.I23]-[.J23])/[.K23]" office:value-type="float" office:value="0.0141637621461766">
            <text:p>0.01</text:p>
          </table:table-cell>
          <table:table-cell/>
          <table:table-cell table:formula="oooc:=[.$C23]*ROUNDUP([.P$6]*[.R$6]/28)" office:value-type="float" office:value="13">
            <text:p>13</text:p>
          </table:table-cell>
          <table:table-cell table:formula="oooc:=7*[.$C23]/[.R$6]" office:value-type="float" office:value="83.041825095057">
            <text:p>83.04</text:p>
          </table:table-cell>
          <table:table-cell table:formula="oooc:=[.N23]+[.O23]" office:value-type="float" office:value="96.041825095057">
            <text:p>96.04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3]" office:value-type="float" office:value="1339">
            <text:p>1339</text:p>
          </table:table-cell>
          <table:table-cell table:formula="oooc:=[.P23]*[.Q$6]/[.O$6]" office:value-type="float" office:value="1.60069708491762">
            <text:p>1.6</text:p>
          </table:table-cell>
          <table:table-cell table:formula="oooc:=240*ROUNDUP(0.5*[.P23]*[.Q$6]/240)" office:value-type="float" office:value="240">
            <text:p>240</text:p>
          </table:table-cell>
          <table:table-cell table:formula="oooc:=([.Q23]-[.R23]-[.S23])/[.T23]" office:value-type="float" office:value="1.13416376214618">
            <text:p>1.13</text:p>
          </table:table-cell>
          <table:table-cell/>
          <table:table-cell table:formula="oooc:=[.$C23]*ROUNDUP([.Y$6]*[.AA$6]/28)" office:value-type="float" office:value="13">
            <text:p>13</text:p>
          </table:table-cell>
          <table:table-cell table:formula="oooc:=7*[.$C23]/[.AA$6]" office:value-type="float" office:value="83.041825095057">
            <text:p>83.04</text:p>
          </table:table-cell>
          <table:table-cell table:formula="oooc:=[.W23]+[.X23]" office:value-type="float" office:value="96.041825095057">
            <text:p>96.04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3]" office:value-type="float" office:value="1339">
            <text:p>1339</text:p>
          </table:table-cell>
          <table:table-cell table:formula="oooc:=[.Y23]*[.Z$6]/[.X$6]" office:value-type="float" office:value="1.60069708491762">
            <text:p>1.6</text:p>
          </table:table-cell>
          <table:table-cell table:formula="oooc:=240*ROUNDUP(0.5*[.Y23]*[.Z$6]/240)" office:value-type="float" office:value="240">
            <text:p>240</text:p>
          </table:table-cell>
          <table:table-cell table:formula="oooc:=([.Z23]-[.AA23]-[.AB23])/[.AC23]" office:value-type="float" office:value="2.25416376214618">
            <text:p>2.25</text:p>
          </table:table-cell>
          <table:table-cell/>
          <table:table-cell table:formula="oooc:=[.$C23]*ROUNDUP([.AH$6]*[.AJ$6]/28)" office:value-type="float" office:value="13">
            <text:p>13</text:p>
          </table:table-cell>
          <table:table-cell table:formula="oooc:=7*[.$C23]/[.AJ$6]" office:value-type="float" office:value="83.041825095057">
            <text:p>83.04</text:p>
          </table:table-cell>
          <table:table-cell table:formula="oooc:=[.AF23]+[.AG23]" office:value-type="float" office:value="96.041825095057">
            <text:p>96.04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3]" office:value-type="float" office:value="1339">
            <text:p>1339</text:p>
          </table:table-cell>
          <table:table-cell table:formula="oooc:=[.AH23]*[.AI$6]/[.AG$6]" office:value-type="float" office:value="1.60069708491762">
            <text:p>1.6</text:p>
          </table:table-cell>
          <table:table-cell table:formula="oooc:=240*ROUNDUP(0.5*[.AH23]*[.AI$6]/240)" office:value-type="float" office:value="240">
            <text:p>240</text:p>
          </table:table-cell>
          <table:table-cell table:formula="oooc:=([.AI23]-[.AJ23]-[.AK23])/[.AL23]" office:value-type="float" office:value="3.37416376214618">
            <text:p>3.37</text:p>
          </table:table-cell>
          <table:table-cell/>
          <table:table-cell table:formula="oooc:=[.$C23]*ROUNDUP([.AQ$6]*[.AS$6]/28)" office:value-type="float" office:value="13">
            <text:p>13</text:p>
          </table:table-cell>
          <table:table-cell table:formula="oooc:=7*[.$C23]/[.AS$6]" office:value-type="float" office:value="83.041825095057">
            <text:p>83.04</text:p>
          </table:table-cell>
          <table:table-cell table:formula="oooc:=[.AO23]+[.AP23]" office:value-type="float" office:value="96.041825095057">
            <text:p>96.04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3]" office:value-type="float" office:value="1339">
            <text:p>1339</text:p>
          </table:table-cell>
          <table:table-cell table:formula="oooc:=[.AQ23]*[.AR$6]/[.AP$6]" office:value-type="float" office:value="1.60069708491762">
            <text:p>1.6</text:p>
          </table:table-cell>
          <table:table-cell table:formula="oooc:=240*ROUNDUP(0.5*[.AQ23]*[.AR$6]/240)" office:value-type="float" office:value="240">
            <text:p>240</text:p>
          </table:table-cell>
          <table:table-cell table:formula="oooc:=([.AR23]-[.AS23]-[.AT23])/[.AU23]" office:value-type="float" office:value="3.37416376214618">
            <text:p>3.37</text:p>
          </table:table-cell>
          <table:table-cell/>
          <table:table-cell table:formula="oooc:=[.C23]" office:value-type="float" office:value="13">
            <text:p>13</text:p>
          </table:table-cell>
          <table:table-cell table:formula="oooc:=[.L23]" office:value-type="float" office:value="0.0141637621461766">
            <text:p>0.01</text:p>
          </table:table-cell>
          <table:table-cell table:formula="oooc:=[.U23]" office:value-type="float" office:value="1.13416376214618">
            <text:p>1.13</text:p>
          </table:table-cell>
          <table:table-cell table:formula="oooc:=[.AD23]" office:value-type="float" office:value="2.25416376214618">
            <text:p>2.25</text:p>
          </table:table-cell>
          <table:table-cell table:formula="oooc:=[.AM23]" office:value-type="float" office:value="3.37416376214618">
            <text:p>3.37</text:p>
          </table:table-cell>
          <table:table-cell table:number-columns-repeated="202"/>
        </table:table-row>
        <table:table-row table:style-name="ro1">
          <table:table-cell table:style-name="ce1" table:number-columns-repeated="2"/>
          <table:table-cell office:value-type="float" office:value="14">
            <text:p>14</text:p>
          </table:table-cell>
          <table:table-cell/>
          <table:table-cell table:formula="oooc:=[.$C24]*ROUNDUP([.G$6]*[.I$6]/28)" office:value-type="float" office:value="14">
            <text:p>14</text:p>
          </table:table-cell>
          <table:table-cell table:formula="oooc:=7*[.$C24]/[.I$6]" office:value-type="float" office:value="89.4296577946768">
            <text:p>89.43</text:p>
          </table:table-cell>
          <table:table-cell table:formula="oooc:=[.E24]+[.F24]" office:value-type="float" office:value="103.429657794677">
            <text:p>103.43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4]" office:value-type="float" office:value="1442">
            <text:p>1442</text:p>
          </table:table-cell>
          <table:table-cell table:formula="oooc:=[.G24]*[.H$6]/[.F$6]" office:value-type="float" office:value="1.72382762991128">
            <text:p>1.72</text:p>
          </table:table-cell>
          <table:table-cell table:formula="oooc:=240*ROUNDUP(0.5*[.G24]*[.H$6]/240)" office:value-type="float" office:value="240">
            <text:p>240</text:p>
          </table:table-cell>
          <table:table-cell table:formula="oooc:=([.H24]-[.I24]-[.J24])/[.K24]" office:value-type="float" office:value="-0.415515948457964">
            <text:p>-0.42</text:p>
          </table:table-cell>
          <table:table-cell/>
          <table:table-cell table:formula="oooc:=[.$C24]*ROUNDUP([.P$6]*[.R$6]/28)" office:value-type="float" office:value="14">
            <text:p>14</text:p>
          </table:table-cell>
          <table:table-cell table:formula="oooc:=7*[.$C24]/[.R$6]" office:value-type="float" office:value="89.4296577946768">
            <text:p>89.43</text:p>
          </table:table-cell>
          <table:table-cell table:formula="oooc:=[.N24]+[.O24]" office:value-type="float" office:value="103.429657794677">
            <text:p>103.43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4]" office:value-type="float" office:value="1442">
            <text:p>1442</text:p>
          </table:table-cell>
          <table:table-cell table:formula="oooc:=[.P24]*[.Q$6]/[.O$6]" office:value-type="float" office:value="1.72382762991128">
            <text:p>1.72</text:p>
          </table:table-cell>
          <table:table-cell table:formula="oooc:=240*ROUNDUP(0.5*[.P24]*[.Q$6]/240)" office:value-type="float" office:value="240">
            <text:p>240</text:p>
          </table:table-cell>
          <table:table-cell table:formula="oooc:=([.Q24]-[.R24]-[.S24])/[.T24]" office:value-type="float" office:value="0.704484051542037">
            <text:p>0.7</text:p>
          </table:table-cell>
          <table:table-cell/>
          <table:table-cell table:formula="oooc:=[.$C24]*ROUNDUP([.Y$6]*[.AA$6]/28)" office:value-type="float" office:value="14">
            <text:p>14</text:p>
          </table:table-cell>
          <table:table-cell table:formula="oooc:=7*[.$C24]/[.AA$6]" office:value-type="float" office:value="89.4296577946768">
            <text:p>89.43</text:p>
          </table:table-cell>
          <table:table-cell table:formula="oooc:=[.W24]+[.X24]" office:value-type="float" office:value="103.429657794677">
            <text:p>103.43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4]" office:value-type="float" office:value="1442">
            <text:p>1442</text:p>
          </table:table-cell>
          <table:table-cell table:formula="oooc:=[.Y24]*[.Z$6]/[.X$6]" office:value-type="float" office:value="1.72382762991128">
            <text:p>1.72</text:p>
          </table:table-cell>
          <table:table-cell table:formula="oooc:=240*ROUNDUP(0.5*[.Y24]*[.Z$6]/240)" office:value-type="float" office:value="240">
            <text:p>240</text:p>
          </table:table-cell>
          <table:table-cell table:formula="oooc:=([.Z24]-[.AA24]-[.AB24])/[.AC24]" office:value-type="float" office:value="1.82448405154204">
            <text:p>1.82</text:p>
          </table:table-cell>
          <table:table-cell/>
          <table:table-cell table:formula="oooc:=[.$C24]*ROUNDUP([.AH$6]*[.AJ$6]/28)" office:value-type="float" office:value="14">
            <text:p>14</text:p>
          </table:table-cell>
          <table:table-cell table:formula="oooc:=7*[.$C24]/[.AJ$6]" office:value-type="float" office:value="89.4296577946768">
            <text:p>89.43</text:p>
          </table:table-cell>
          <table:table-cell table:formula="oooc:=[.AF24]+[.AG24]" office:value-type="float" office:value="103.429657794677">
            <text:p>103.43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4]" office:value-type="float" office:value="1442">
            <text:p>1442</text:p>
          </table:table-cell>
          <table:table-cell table:formula="oooc:=[.AH24]*[.AI$6]/[.AG$6]" office:value-type="float" office:value="1.72382762991128">
            <text:p>1.72</text:p>
          </table:table-cell>
          <table:table-cell table:formula="oooc:=240*ROUNDUP(0.5*[.AH24]*[.AI$6]/240)" office:value-type="float" office:value="240">
            <text:p>240</text:p>
          </table:table-cell>
          <table:table-cell table:formula="oooc:=([.AI24]-[.AJ24]-[.AK24])/[.AL24]" office:value-type="float" office:value="2.94448405154204">
            <text:p>2.94</text:p>
          </table:table-cell>
          <table:table-cell/>
          <table:table-cell table:formula="oooc:=[.$C24]*ROUNDUP([.AQ$6]*[.AS$6]/28)" office:value-type="float" office:value="14">
            <text:p>14</text:p>
          </table:table-cell>
          <table:table-cell table:formula="oooc:=7*[.$C24]/[.AS$6]" office:value-type="float" office:value="89.4296577946768">
            <text:p>89.43</text:p>
          </table:table-cell>
          <table:table-cell table:formula="oooc:=[.AO24]+[.AP24]" office:value-type="float" office:value="103.429657794677">
            <text:p>103.43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4]" office:value-type="float" office:value="1442">
            <text:p>1442</text:p>
          </table:table-cell>
          <table:table-cell table:formula="oooc:=[.AQ24]*[.AR$6]/[.AP$6]" office:value-type="float" office:value="1.72382762991128">
            <text:p>1.72</text:p>
          </table:table-cell>
          <table:table-cell table:formula="oooc:=240*ROUNDUP(0.5*[.AQ24]*[.AR$6]/240)" office:value-type="float" office:value="240">
            <text:p>240</text:p>
          </table:table-cell>
          <table:table-cell table:formula="oooc:=([.AR24]-[.AS24]-[.AT24])/[.AU24]" office:value-type="float" office:value="2.94448405154204">
            <text:p>2.94</text:p>
          </table:table-cell>
          <table:table-cell/>
          <table:table-cell table:formula="oooc:=[.C24]" office:value-type="float" office:value="14">
            <text:p>14</text:p>
          </table:table-cell>
          <table:table-cell table:formula="oooc:=[.L24]" office:value-type="float" office:value="-0.415515948457964">
            <text:p>-0.42</text:p>
          </table:table-cell>
          <table:table-cell table:formula="oooc:=[.U24]" office:value-type="float" office:value="0.704484051542037">
            <text:p>0.7</text:p>
          </table:table-cell>
          <table:table-cell table:formula="oooc:=[.AD24]" office:value-type="float" office:value="1.82448405154204">
            <text:p>1.82</text:p>
          </table:table-cell>
          <table:table-cell table:formula="oooc:=[.AM24]" office:value-type="float" office:value="2.94448405154204">
            <text:p>2.94</text:p>
          </table:table-cell>
          <table:table-cell/>
          <table:table-cell table:style-name="ce1" table:number-columns-repeated="201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  <table:table-cell table:formula="oooc:=[.$C25]*ROUNDUP([.G$6]*[.I$6]/28)" office:value-type="float" office:value="15">
            <text:p>15</text:p>
          </table:table-cell>
          <table:table-cell table:formula="oooc:=7*[.$C25]/[.I$6]" office:value-type="float" office:value="95.8174904942966">
            <text:p>95.82</text:p>
          </table:table-cell>
          <table:table-cell table:formula="oooc:=[.E25]+[.F25]" office:value-type="float" office:value="110.817490494297">
            <text:p>110.8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5]" office:value-type="float" office:value="1545">
            <text:p>1545</text:p>
          </table:table-cell>
          <table:table-cell table:formula="oooc:=[.G25]*[.H$6]/[.F$6]" office:value-type="float" office:value="1.84695817490494">
            <text:p>1.85</text:p>
          </table:table-cell>
          <table:table-cell table:formula="oooc:=240*ROUNDUP(0.5*[.G25]*[.H$6]/240)" office:value-type="float" office:value="240">
            <text:p>240</text:p>
          </table:table-cell>
          <table:table-cell table:formula="oooc:=([.H25]-[.I25]-[.J25])/[.K25]" office:value-type="float" office:value="-0.845195659062104">
            <text:p>-0.85</text:p>
          </table:table-cell>
          <table:table-cell/>
          <table:table-cell table:formula="oooc:=[.$C25]*ROUNDUP([.P$6]*[.R$6]/28)" office:value-type="float" office:value="15">
            <text:p>15</text:p>
          </table:table-cell>
          <table:table-cell table:formula="oooc:=7*[.$C25]/[.R$6]" office:value-type="float" office:value="95.8174904942966">
            <text:p>95.82</text:p>
          </table:table-cell>
          <table:table-cell table:formula="oooc:=[.N25]+[.O25]" office:value-type="float" office:value="110.817490494297">
            <text:p>110.82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5]" office:value-type="float" office:value="1545">
            <text:p>1545</text:p>
          </table:table-cell>
          <table:table-cell table:formula="oooc:=[.P25]*[.Q$6]/[.O$6]" office:value-type="float" office:value="1.84695817490494">
            <text:p>1.85</text:p>
          </table:table-cell>
          <table:table-cell table:formula="oooc:=240*ROUNDUP(0.5*[.P25]*[.Q$6]/240)" office:value-type="float" office:value="240">
            <text:p>240</text:p>
          </table:table-cell>
          <table:table-cell table:formula="oooc:=([.Q25]-[.R25]-[.S25])/[.T25]" office:value-type="float" office:value="0.274804340937897">
            <text:p>0.27</text:p>
          </table:table-cell>
          <table:table-cell/>
          <table:table-cell table:formula="oooc:=[.$C25]*ROUNDUP([.Y$6]*[.AA$6]/28)" office:value-type="float" office:value="15">
            <text:p>15</text:p>
          </table:table-cell>
          <table:table-cell table:formula="oooc:=7*[.$C25]/[.AA$6]" office:value-type="float" office:value="95.8174904942966">
            <text:p>95.82</text:p>
          </table:table-cell>
          <table:table-cell table:formula="oooc:=[.W25]+[.X25]" office:value-type="float" office:value="110.817490494297">
            <text:p>110.82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5]" office:value-type="float" office:value="1545">
            <text:p>1545</text:p>
          </table:table-cell>
          <table:table-cell table:formula="oooc:=[.Y25]*[.Z$6]/[.X$6]" office:value-type="float" office:value="1.84695817490494">
            <text:p>1.85</text:p>
          </table:table-cell>
          <table:table-cell table:formula="oooc:=240*ROUNDUP(0.5*[.Y25]*[.Z$6]/240)" office:value-type="float" office:value="240">
            <text:p>240</text:p>
          </table:table-cell>
          <table:table-cell table:formula="oooc:=([.Z25]-[.AA25]-[.AB25])/[.AC25]" office:value-type="float" office:value="1.3948043409379">
            <text:p>1.39</text:p>
          </table:table-cell>
          <table:table-cell/>
          <table:table-cell table:formula="oooc:=[.$C25]*ROUNDUP([.AH$6]*[.AJ$6]/28)" office:value-type="float" office:value="15">
            <text:p>15</text:p>
          </table:table-cell>
          <table:table-cell table:formula="oooc:=7*[.$C25]/[.AJ$6]" office:value-type="float" office:value="95.8174904942966">
            <text:p>95.82</text:p>
          </table:table-cell>
          <table:table-cell table:formula="oooc:=[.AF25]+[.AG25]" office:value-type="float" office:value="110.817490494297">
            <text:p>110.82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5]" office:value-type="float" office:value="1545">
            <text:p>1545</text:p>
          </table:table-cell>
          <table:table-cell table:formula="oooc:=[.AH25]*[.AI$6]/[.AG$6]" office:value-type="float" office:value="1.84695817490494">
            <text:p>1.85</text:p>
          </table:table-cell>
          <table:table-cell table:formula="oooc:=240*ROUNDUP(0.5*[.AH25]*[.AI$6]/240)" office:value-type="float" office:value="240">
            <text:p>240</text:p>
          </table:table-cell>
          <table:table-cell table:formula="oooc:=([.AI25]-[.AJ25]-[.AK25])/[.AL25]" office:value-type="float" office:value="2.5148043409379">
            <text:p>2.51</text:p>
          </table:table-cell>
          <table:table-cell/>
          <table:table-cell table:formula="oooc:=[.$C25]*ROUNDUP([.AQ$6]*[.AS$6]/28)" office:value-type="float" office:value="15">
            <text:p>15</text:p>
          </table:table-cell>
          <table:table-cell table:formula="oooc:=7*[.$C25]/[.AS$6]" office:value-type="float" office:value="95.8174904942966">
            <text:p>95.82</text:p>
          </table:table-cell>
          <table:table-cell table:formula="oooc:=[.AO25]+[.AP25]" office:value-type="float" office:value="110.817490494297">
            <text:p>110.82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5]" office:value-type="float" office:value="1545">
            <text:p>1545</text:p>
          </table:table-cell>
          <table:table-cell table:formula="oooc:=[.AQ25]*[.AR$6]/[.AP$6]" office:value-type="float" office:value="1.84695817490494">
            <text:p>1.85</text:p>
          </table:table-cell>
          <table:table-cell table:formula="oooc:=240*ROUNDUP(0.5*[.AQ25]*[.AR$6]/240)" office:value-type="float" office:value="240">
            <text:p>240</text:p>
          </table:table-cell>
          <table:table-cell table:formula="oooc:=([.AR25]-[.AS25]-[.AT25])/[.AU25]" office:value-type="float" office:value="2.5148043409379">
            <text:p>2.51</text:p>
          </table:table-cell>
          <table:table-cell/>
          <table:table-cell table:formula="oooc:=[.C25]" office:value-type="float" office:value="15">
            <text:p>15</text:p>
          </table:table-cell>
          <table:table-cell table:formula="oooc:=[.L25]" office:value-type="float" office:value="-0.845195659062104">
            <text:p>-0.85</text:p>
          </table:table-cell>
          <table:table-cell table:formula="oooc:=[.U25]" office:value-type="float" office:value="0.274804340937897">
            <text:p>0.27</text:p>
          </table:table-cell>
          <table:table-cell table:formula="oooc:=[.AD25]" office:value-type="float" office:value="1.3948043409379">
            <text:p>1.39</text:p>
          </table:table-cell>
          <table:table-cell table:formula="oooc:=[.AM25]" office:value-type="float" office:value="2.5148043409379">
            <text:p>2.5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/>
          <table:table-cell table:formula="oooc:=[.$C26]*ROUNDUP([.G$6]*[.I$6]/28)" office:value-type="float" office:value="16">
            <text:p>16</text:p>
          </table:table-cell>
          <table:table-cell table:formula="oooc:=7*[.$C26]/[.I$6]" office:value-type="float" office:value="102.205323193916">
            <text:p>102.21</text:p>
          </table:table-cell>
          <table:table-cell table:formula="oooc:=[.E26]+[.F26]" office:value-type="float" office:value="118.205323193916">
            <text:p>118.2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6]" office:value-type="float" office:value="1648">
            <text:p>1648</text:p>
          </table:table-cell>
          <table:table-cell table:formula="oooc:=[.G26]*[.H$6]/[.F$6]" office:value-type="float" office:value="1.97008871989861">
            <text:p>1.97</text:p>
          </table:table-cell>
          <table:table-cell table:formula="oooc:=240*ROUNDUP(0.5*[.G26]*[.H$6]/240)" office:value-type="float" office:value="240">
            <text:p>240</text:p>
          </table:table-cell>
          <table:table-cell table:formula="oooc:=([.H26]-[.I26]-[.J26])/[.K26]" office:value-type="float" office:value="-1.27487536966624">
            <text:p>-1.27</text:p>
          </table:table-cell>
          <table:table-cell/>
          <table:table-cell table:formula="oooc:=[.$C26]*ROUNDUP([.P$6]*[.R$6]/28)" office:value-type="float" office:value="16">
            <text:p>16</text:p>
          </table:table-cell>
          <table:table-cell table:formula="oooc:=7*[.$C26]/[.R$6]" office:value-type="float" office:value="102.205323193916">
            <text:p>102.21</text:p>
          </table:table-cell>
          <table:table-cell table:formula="oooc:=[.N26]+[.O26]" office:value-type="float" office:value="118.205323193916">
            <text:p>118.21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6]" office:value-type="float" office:value="1648">
            <text:p>1648</text:p>
          </table:table-cell>
          <table:table-cell table:formula="oooc:=[.P26]*[.Q$6]/[.O$6]" office:value-type="float" office:value="1.97008871989861">
            <text:p>1.97</text:p>
          </table:table-cell>
          <table:table-cell table:formula="oooc:=240*ROUNDUP(0.5*[.P26]*[.Q$6]/240)" office:value-type="float" office:value="240">
            <text:p>240</text:p>
          </table:table-cell>
          <table:table-cell table:formula="oooc:=([.Q26]-[.R26]-[.S26])/[.T26]" office:value-type="float" office:value="-0.154875369666243">
            <text:p>-0.15</text:p>
          </table:table-cell>
          <table:table-cell/>
          <table:table-cell table:formula="oooc:=[.$C26]*ROUNDUP([.Y$6]*[.AA$6]/28)" office:value-type="float" office:value="16">
            <text:p>16</text:p>
          </table:table-cell>
          <table:table-cell table:formula="oooc:=7*[.$C26]/[.AA$6]" office:value-type="float" office:value="102.205323193916">
            <text:p>102.21</text:p>
          </table:table-cell>
          <table:table-cell table:formula="oooc:=[.W26]+[.X26]" office:value-type="float" office:value="118.205323193916">
            <text:p>118.21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6]" office:value-type="float" office:value="1648">
            <text:p>1648</text:p>
          </table:table-cell>
          <table:table-cell table:formula="oooc:=[.Y26]*[.Z$6]/[.X$6]" office:value-type="float" office:value="1.97008871989861">
            <text:p>1.97</text:p>
          </table:table-cell>
          <table:table-cell table:formula="oooc:=240*ROUNDUP(0.5*[.Y26]*[.Z$6]/240)" office:value-type="float" office:value="240">
            <text:p>240</text:p>
          </table:table-cell>
          <table:table-cell table:formula="oooc:=([.Z26]-[.AA26]-[.AB26])/[.AC26]" office:value-type="float" office:value="0.965124630333756">
            <text:p>0.97</text:p>
          </table:table-cell>
          <table:table-cell/>
          <table:table-cell table:formula="oooc:=[.$C26]*ROUNDUP([.AH$6]*[.AJ$6]/28)" office:value-type="float" office:value="16">
            <text:p>16</text:p>
          </table:table-cell>
          <table:table-cell table:formula="oooc:=7*[.$C26]/[.AJ$6]" office:value-type="float" office:value="102.205323193916">
            <text:p>102.21</text:p>
          </table:table-cell>
          <table:table-cell table:formula="oooc:=[.AF26]+[.AG26]" office:value-type="float" office:value="118.205323193916">
            <text:p>118.21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6]" office:value-type="float" office:value="1648">
            <text:p>1648</text:p>
          </table:table-cell>
          <table:table-cell table:formula="oooc:=[.AH26]*[.AI$6]/[.AG$6]" office:value-type="float" office:value="1.97008871989861">
            <text:p>1.97</text:p>
          </table:table-cell>
          <table:table-cell table:formula="oooc:=240*ROUNDUP(0.5*[.AH26]*[.AI$6]/240)" office:value-type="float" office:value="240">
            <text:p>240</text:p>
          </table:table-cell>
          <table:table-cell table:formula="oooc:=([.AI26]-[.AJ26]-[.AK26])/[.AL26]" office:value-type="float" office:value="2.08512463033376">
            <text:p>2.09</text:p>
          </table:table-cell>
          <table:table-cell/>
          <table:table-cell table:formula="oooc:=[.$C26]*ROUNDUP([.AQ$6]*[.AS$6]/28)" office:value-type="float" office:value="16">
            <text:p>16</text:p>
          </table:table-cell>
          <table:table-cell table:formula="oooc:=7*[.$C26]/[.AS$6]" office:value-type="float" office:value="102.205323193916">
            <text:p>102.21</text:p>
          </table:table-cell>
          <table:table-cell table:formula="oooc:=[.AO26]+[.AP26]" office:value-type="float" office:value="118.205323193916">
            <text:p>118.21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6]" office:value-type="float" office:value="1648">
            <text:p>1648</text:p>
          </table:table-cell>
          <table:table-cell table:formula="oooc:=[.AQ26]*[.AR$6]/[.AP$6]" office:value-type="float" office:value="1.97008871989861">
            <text:p>1.97</text:p>
          </table:table-cell>
          <table:table-cell table:formula="oooc:=240*ROUNDUP(0.5*[.AQ26]*[.AR$6]/240)" office:value-type="float" office:value="240">
            <text:p>240</text:p>
          </table:table-cell>
          <table:table-cell table:formula="oooc:=([.AR26]-[.AS26]-[.AT26])/[.AU26]" office:value-type="float" office:value="2.08512463033376">
            <text:p>2.09</text:p>
          </table:table-cell>
          <table:table-cell/>
          <table:table-cell table:formula="oooc:=[.C26]" office:value-type="float" office:value="16">
            <text:p>16</text:p>
          </table:table-cell>
          <table:table-cell table:formula="oooc:=[.L26]" office:value-type="float" office:value="-1.27487536966624">
            <text:p>-1.27</text:p>
          </table:table-cell>
          <table:table-cell table:formula="oooc:=[.U26]" office:value-type="float" office:value="-0.154875369666243">
            <text:p>-0.15</text:p>
          </table:table-cell>
          <table:table-cell table:formula="oooc:=[.AD26]" office:value-type="float" office:value="0.965124630333756">
            <text:p>0.97</text:p>
          </table:table-cell>
          <table:table-cell table:formula="oooc:=[.AM26]" office:value-type="float" office:value="2.08512463033376">
            <text:p>2.09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  <table:table-cell table:formula="oooc:=[.$C27]*ROUNDUP([.G$6]*[.I$6]/28)" office:value-type="float" office:value="17">
            <text:p>17</text:p>
          </table:table-cell>
          <table:table-cell table:formula="oooc:=7*[.$C27]/[.I$6]" office:value-type="float" office:value="108.593155893536">
            <text:p>108.59</text:p>
          </table:table-cell>
          <table:table-cell table:formula="oooc:=[.E27]+[.F27]" office:value-type="float" office:value="125.593155893536">
            <text:p>125.5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7]" office:value-type="float" office:value="1751">
            <text:p>1751</text:p>
          </table:table-cell>
          <table:table-cell table:formula="oooc:=[.G27]*[.H$6]/[.F$6]" office:value-type="float" office:value="2.09321926489227">
            <text:p>2.09</text:p>
          </table:table-cell>
          <table:table-cell table:formula="oooc:=240*ROUNDUP(0.5*[.G27]*[.H$6]/240)" office:value-type="float" office:value="480">
            <text:p>480</text:p>
          </table:table-cell>
          <table:table-cell table:formula="oooc:=([.H27]-[.I27]-[.J27])/[.K27]" office:value-type="float" office:value="-0.852277540135192">
            <text:p>-0.85</text:p>
          </table:table-cell>
          <table:table-cell/>
          <table:table-cell table:formula="oooc:=[.$C27]*ROUNDUP([.P$6]*[.R$6]/28)" office:value-type="float" office:value="17">
            <text:p>17</text:p>
          </table:table-cell>
          <table:table-cell table:formula="oooc:=7*[.$C27]/[.R$6]" office:value-type="float" office:value="108.593155893536">
            <text:p>108.59</text:p>
          </table:table-cell>
          <table:table-cell table:formula="oooc:=[.N27]+[.O27]" office:value-type="float" office:value="125.593155893536">
            <text:p>125.59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7]" office:value-type="float" office:value="1751">
            <text:p>1751</text:p>
          </table:table-cell>
          <table:table-cell table:formula="oooc:=[.P27]*[.Q$6]/[.O$6]" office:value-type="float" office:value="2.09321926489227">
            <text:p>2.09</text:p>
          </table:table-cell>
          <table:table-cell table:formula="oooc:=240*ROUNDUP(0.5*[.P27]*[.Q$6]/240)" office:value-type="float" office:value="480">
            <text:p>480</text:p>
          </table:table-cell>
          <table:table-cell table:formula="oooc:=([.Q27]-[.R27]-[.S27])/[.T27]" office:value-type="float" office:value="-0.292277540135192">
            <text:p>-0.29</text:p>
          </table:table-cell>
          <table:table-cell/>
          <table:table-cell table:formula="oooc:=[.$C27]*ROUNDUP([.Y$6]*[.AA$6]/28)" office:value-type="float" office:value="17">
            <text:p>17</text:p>
          </table:table-cell>
          <table:table-cell table:formula="oooc:=7*[.$C27]/[.AA$6]" office:value-type="float" office:value="108.593155893536">
            <text:p>108.59</text:p>
          </table:table-cell>
          <table:table-cell table:formula="oooc:=[.W27]+[.X27]" office:value-type="float" office:value="125.593155893536">
            <text:p>125.59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7]" office:value-type="float" office:value="1751">
            <text:p>1751</text:p>
          </table:table-cell>
          <table:table-cell table:formula="oooc:=[.Y27]*[.Z$6]/[.X$6]" office:value-type="float" office:value="2.09321926489227">
            <text:p>2.09</text:p>
          </table:table-cell>
          <table:table-cell table:formula="oooc:=240*ROUNDUP(0.5*[.Y27]*[.Z$6]/240)" office:value-type="float" office:value="480">
            <text:p>480</text:p>
          </table:table-cell>
          <table:table-cell table:formula="oooc:=([.Z27]-[.AA27]-[.AB27])/[.AC27]" office:value-type="float" office:value="0.267722459864808">
            <text:p>0.27</text:p>
          </table:table-cell>
          <table:table-cell/>
          <table:table-cell table:formula="oooc:=[.$C27]*ROUNDUP([.AH$6]*[.AJ$6]/28)" office:value-type="float" office:value="17">
            <text:p>17</text:p>
          </table:table-cell>
          <table:table-cell table:formula="oooc:=7*[.$C27]/[.AJ$6]" office:value-type="float" office:value="108.593155893536">
            <text:p>108.59</text:p>
          </table:table-cell>
          <table:table-cell table:formula="oooc:=[.AF27]+[.AG27]" office:value-type="float" office:value="125.593155893536">
            <text:p>125.59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7]" office:value-type="float" office:value="1751">
            <text:p>1751</text:p>
          </table:table-cell>
          <table:table-cell table:formula="oooc:=[.AH27]*[.AI$6]/[.AG$6]" office:value-type="float" office:value="2.09321926489227">
            <text:p>2.09</text:p>
          </table:table-cell>
          <table:table-cell table:formula="oooc:=240*ROUNDUP(0.5*[.AH27]*[.AI$6]/240)" office:value-type="float" office:value="480">
            <text:p>480</text:p>
          </table:table-cell>
          <table:table-cell table:formula="oooc:=([.AI27]-[.AJ27]-[.AK27])/[.AL27]" office:value-type="float" office:value="0.827722459864809">
            <text:p>0.83</text:p>
          </table:table-cell>
          <table:table-cell/>
          <table:table-cell table:formula="oooc:=[.$C27]*ROUNDUP([.AQ$6]*[.AS$6]/28)" office:value-type="float" office:value="17">
            <text:p>17</text:p>
          </table:table-cell>
          <table:table-cell table:formula="oooc:=7*[.$C27]/[.AS$6]" office:value-type="float" office:value="108.593155893536">
            <text:p>108.59</text:p>
          </table:table-cell>
          <table:table-cell table:formula="oooc:=[.AO27]+[.AP27]" office:value-type="float" office:value="125.593155893536">
            <text:p>125.59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7]" office:value-type="float" office:value="1751">
            <text:p>1751</text:p>
          </table:table-cell>
          <table:table-cell table:formula="oooc:=[.AQ27]*[.AR$6]/[.AP$6]" office:value-type="float" office:value="2.09321926489227">
            <text:p>2.09</text:p>
          </table:table-cell>
          <table:table-cell table:formula="oooc:=240*ROUNDUP(0.5*[.AQ27]*[.AR$6]/240)" office:value-type="float" office:value="480">
            <text:p>480</text:p>
          </table:table-cell>
          <table:table-cell table:formula="oooc:=([.AR27]-[.AS27]-[.AT27])/[.AU27]" office:value-type="float" office:value="0.827722459864809">
            <text:p>0.83</text:p>
          </table:table-cell>
          <table:table-cell/>
          <table:table-cell table:formula="oooc:=[.C27]" office:value-type="float" office:value="17">
            <text:p>17</text:p>
          </table:table-cell>
          <table:table-cell table:formula="oooc:=[.L27]" office:value-type="float" office:value="-0.852277540135192">
            <text:p>-0.85</text:p>
          </table:table-cell>
          <table:table-cell table:formula="oooc:=[.U27]" office:value-type="float" office:value="-0.292277540135192">
            <text:p>-0.29</text:p>
          </table:table-cell>
          <table:table-cell table:formula="oooc:=[.AD27]" office:value-type="float" office:value="0.267722459864808">
            <text:p>0.27</text:p>
          </table:table-cell>
          <table:table-cell table:formula="oooc:=[.AM27]" office:value-type="float" office:value="0.827722459864809">
            <text:p>0.83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  <table:table-cell table:formula="oooc:=[.$C28]*ROUNDUP([.G$6]*[.I$6]/28)" office:value-type="float" office:value="18">
            <text:p>18</text:p>
          </table:table-cell>
          <table:table-cell table:formula="oooc:=7*[.$C28]/[.I$6]" office:value-type="float" office:value="114.980988593156">
            <text:p>114.98</text:p>
          </table:table-cell>
          <table:table-cell table:formula="oooc:=[.E28]+[.F28]" office:value-type="float" office:value="132.980988593156">
            <text:p>132.9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8]" office:value-type="float" office:value="1854">
            <text:p>1854</text:p>
          </table:table-cell>
          <table:table-cell table:formula="oooc:=[.G28]*[.H$6]/[.F$6]" office:value-type="float" office:value="2.21634980988593">
            <text:p>2.22</text:p>
          </table:table-cell>
          <table:table-cell table:formula="oooc:=240*ROUNDUP(0.5*[.G28]*[.H$6]/240)" office:value-type="float" office:value="480">
            <text:p>480</text:p>
          </table:table-cell>
          <table:table-cell table:formula="oooc:=([.H28]-[.I28]-[.J28])/[.K28]" office:value-type="float" office:value="-1.06711739543726">
            <text:p>-1.07</text:p>
          </table:table-cell>
          <table:table-cell/>
          <table:table-cell table:formula="oooc:=[.$C28]*ROUNDUP([.P$6]*[.R$6]/28)" office:value-type="float" office:value="18">
            <text:p>18</text:p>
          </table:table-cell>
          <table:table-cell table:formula="oooc:=7*[.$C28]/[.R$6]" office:value-type="float" office:value="114.980988593156">
            <text:p>114.98</text:p>
          </table:table-cell>
          <table:table-cell table:formula="oooc:=[.N28]+[.O28]" office:value-type="float" office:value="132.980988593156">
            <text:p>132.98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8]" office:value-type="float" office:value="1854">
            <text:p>1854</text:p>
          </table:table-cell>
          <table:table-cell table:formula="oooc:=[.P28]*[.Q$6]/[.O$6]" office:value-type="float" office:value="2.21634980988593">
            <text:p>2.22</text:p>
          </table:table-cell>
          <table:table-cell table:formula="oooc:=240*ROUNDUP(0.5*[.P28]*[.Q$6]/240)" office:value-type="float" office:value="480">
            <text:p>480</text:p>
          </table:table-cell>
          <table:table-cell table:formula="oooc:=([.Q28]-[.R28]-[.S28])/[.T28]" office:value-type="float" office:value="-0.507117395437262">
            <text:p>-0.51</text:p>
          </table:table-cell>
          <table:table-cell/>
          <table:table-cell table:formula="oooc:=[.$C28]*ROUNDUP([.Y$6]*[.AA$6]/28)" office:value-type="float" office:value="18">
            <text:p>18</text:p>
          </table:table-cell>
          <table:table-cell table:formula="oooc:=7*[.$C28]/[.AA$6]" office:value-type="float" office:value="114.980988593156">
            <text:p>114.98</text:p>
          </table:table-cell>
          <table:table-cell table:formula="oooc:=[.W28]+[.X28]" office:value-type="float" office:value="132.980988593156">
            <text:p>132.98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8]" office:value-type="float" office:value="1854">
            <text:p>1854</text:p>
          </table:table-cell>
          <table:table-cell table:formula="oooc:=[.Y28]*[.Z$6]/[.X$6]" office:value-type="float" office:value="2.21634980988593">
            <text:p>2.22</text:p>
          </table:table-cell>
          <table:table-cell table:formula="oooc:=240*ROUNDUP(0.5*[.Y28]*[.Z$6]/240)" office:value-type="float" office:value="480">
            <text:p>480</text:p>
          </table:table-cell>
          <table:table-cell table:formula="oooc:=([.Z28]-[.AA28]-[.AB28])/[.AC28]" office:value-type="float" office:value="0.0528826045627379">
            <text:p>0.05</text:p>
          </table:table-cell>
          <table:table-cell/>
          <table:table-cell table:formula="oooc:=[.$C28]*ROUNDUP([.AH$6]*[.AJ$6]/28)" office:value-type="float" office:value="18">
            <text:p>18</text:p>
          </table:table-cell>
          <table:table-cell table:formula="oooc:=7*[.$C28]/[.AJ$6]" office:value-type="float" office:value="114.980988593156">
            <text:p>114.98</text:p>
          </table:table-cell>
          <table:table-cell table:formula="oooc:=[.AF28]+[.AG28]" office:value-type="float" office:value="132.980988593156">
            <text:p>132.98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8]" office:value-type="float" office:value="1854">
            <text:p>1854</text:p>
          </table:table-cell>
          <table:table-cell table:formula="oooc:=[.AH28]*[.AI$6]/[.AG$6]" office:value-type="float" office:value="2.21634980988593">
            <text:p>2.22</text:p>
          </table:table-cell>
          <table:table-cell table:formula="oooc:=240*ROUNDUP(0.5*[.AH28]*[.AI$6]/240)" office:value-type="float" office:value="480">
            <text:p>480</text:p>
          </table:table-cell>
          <table:table-cell table:formula="oooc:=([.AI28]-[.AJ28]-[.AK28])/[.AL28]" office:value-type="float" office:value="0.612882604562739">
            <text:p>0.61</text:p>
          </table:table-cell>
          <table:table-cell/>
          <table:table-cell table:formula="oooc:=[.$C28]*ROUNDUP([.AQ$6]*[.AS$6]/28)" office:value-type="float" office:value="18">
            <text:p>18</text:p>
          </table:table-cell>
          <table:table-cell table:formula="oooc:=7*[.$C28]/[.AS$6]" office:value-type="float" office:value="114.980988593156">
            <text:p>114.98</text:p>
          </table:table-cell>
          <table:table-cell table:formula="oooc:=[.AO28]+[.AP28]" office:value-type="float" office:value="132.980988593156">
            <text:p>132.98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8]" office:value-type="float" office:value="1854">
            <text:p>1854</text:p>
          </table:table-cell>
          <table:table-cell table:formula="oooc:=[.AQ28]*[.AR$6]/[.AP$6]" office:value-type="float" office:value="2.21634980988593">
            <text:p>2.22</text:p>
          </table:table-cell>
          <table:table-cell table:formula="oooc:=240*ROUNDUP(0.5*[.AQ28]*[.AR$6]/240)" office:value-type="float" office:value="480">
            <text:p>480</text:p>
          </table:table-cell>
          <table:table-cell table:formula="oooc:=([.AR28]-[.AS28]-[.AT28])/[.AU28]" office:value-type="float" office:value="0.612882604562739">
            <text:p>0.61</text:p>
          </table:table-cell>
          <table:table-cell/>
          <table:table-cell table:formula="oooc:=[.C28]" office:value-type="float" office:value="18">
            <text:p>18</text:p>
          </table:table-cell>
          <table:table-cell table:formula="oooc:=[.L28]" office:value-type="float" office:value="-1.06711739543726">
            <text:p>-1.07</text:p>
          </table:table-cell>
          <table:table-cell table:formula="oooc:=[.U28]" office:value-type="float" office:value="-0.507117395437262">
            <text:p>-0.51</text:p>
          </table:table-cell>
          <table:table-cell table:formula="oooc:=[.AD28]" office:value-type="float" office:value="0.0528826045627379">
            <text:p>0.05</text:p>
          </table:table-cell>
          <table:table-cell table:formula="oooc:=[.AM28]" office:value-type="float" office:value="0.612882604562739">
            <text:p>0.6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[.$C29]*ROUNDUP([.G$6]*[.I$6]/28)" office:value-type="float" office:value="19">
            <text:p>19</text:p>
          </table:table-cell>
          <table:table-cell table:formula="oooc:=7*[.$C29]/[.I$6]" office:value-type="float" office:value="121.368821292776">
            <text:p>121.37</text:p>
          </table:table-cell>
          <table:table-cell table:formula="oooc:=[.E29]+[.F29]" office:value-type="float" office:value="140.368821292776">
            <text:p>140.37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9]" office:value-type="float" office:value="1957">
            <text:p>1957</text:p>
          </table:table-cell>
          <table:table-cell table:formula="oooc:=[.G29]*[.H$6]/[.F$6]" office:value-type="float" office:value="2.33948035487959">
            <text:p>2.34</text:p>
          </table:table-cell>
          <table:table-cell table:formula="oooc:=240*ROUNDUP(0.5*[.G29]*[.H$6]/240)" office:value-type="float" office:value="480">
            <text:p>480</text:p>
          </table:table-cell>
          <table:table-cell table:formula="oooc:=([.H29]-[.I29]-[.J29])/[.K29]" office:value-type="float" office:value="-1.28195725073933">
            <text:p>-1.28</text:p>
          </table:table-cell>
          <table:table-cell/>
          <table:table-cell table:formula="oooc:=[.$C29]*ROUNDUP([.P$6]*[.R$6]/28)" office:value-type="float" office:value="19">
            <text:p>19</text:p>
          </table:table-cell>
          <table:table-cell table:formula="oooc:=7*[.$C29]/[.R$6]" office:value-type="float" office:value="121.368821292776">
            <text:p>121.37</text:p>
          </table:table-cell>
          <table:table-cell table:formula="oooc:=[.N29]+[.O29]" office:value-type="float" office:value="140.368821292776">
            <text:p>140.37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29]" office:value-type="float" office:value="1957">
            <text:p>1957</text:p>
          </table:table-cell>
          <table:table-cell table:formula="oooc:=[.P29]*[.Q$6]/[.O$6]" office:value-type="float" office:value="2.33948035487959">
            <text:p>2.34</text:p>
          </table:table-cell>
          <table:table-cell table:formula="oooc:=240*ROUNDUP(0.5*[.P29]*[.Q$6]/240)" office:value-type="float" office:value="480">
            <text:p>480</text:p>
          </table:table-cell>
          <table:table-cell table:formula="oooc:=([.Q29]-[.R29]-[.S29])/[.T29]" office:value-type="float" office:value="-0.721957250739332">
            <text:p>-0.72</text:p>
          </table:table-cell>
          <table:table-cell/>
          <table:table-cell table:formula="oooc:=[.$C29]*ROUNDUP([.Y$6]*[.AA$6]/28)" office:value-type="float" office:value="19">
            <text:p>19</text:p>
          </table:table-cell>
          <table:table-cell table:formula="oooc:=7*[.$C29]/[.AA$6]" office:value-type="float" office:value="121.368821292776">
            <text:p>121.37</text:p>
          </table:table-cell>
          <table:table-cell table:formula="oooc:=[.W29]+[.X29]" office:value-type="float" office:value="140.368821292776">
            <text:p>140.37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29]" office:value-type="float" office:value="1957">
            <text:p>1957</text:p>
          </table:table-cell>
          <table:table-cell table:formula="oooc:=[.Y29]*[.Z$6]/[.X$6]" office:value-type="float" office:value="2.33948035487959">
            <text:p>2.34</text:p>
          </table:table-cell>
          <table:table-cell table:formula="oooc:=240*ROUNDUP(0.5*[.Y29]*[.Z$6]/240)" office:value-type="float" office:value="480">
            <text:p>480</text:p>
          </table:table-cell>
          <table:table-cell table:formula="oooc:=([.Z29]-[.AA29]-[.AB29])/[.AC29]" office:value-type="float" office:value="-0.161957250739332">
            <text:p>-0.16</text:p>
          </table:table-cell>
          <table:table-cell/>
          <table:table-cell table:formula="oooc:=[.$C29]*ROUNDUP([.AH$6]*[.AJ$6]/28)" office:value-type="float" office:value="19">
            <text:p>19</text:p>
          </table:table-cell>
          <table:table-cell table:formula="oooc:=7*[.$C29]/[.AJ$6]" office:value-type="float" office:value="121.368821292776">
            <text:p>121.37</text:p>
          </table:table-cell>
          <table:table-cell table:formula="oooc:=[.AF29]+[.AG29]" office:value-type="float" office:value="140.368821292776">
            <text:p>140.37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9]" office:value-type="float" office:value="1957">
            <text:p>1957</text:p>
          </table:table-cell>
          <table:table-cell table:formula="oooc:=[.AH29]*[.AI$6]/[.AG$6]" office:value-type="float" office:value="2.33948035487959">
            <text:p>2.34</text:p>
          </table:table-cell>
          <table:table-cell table:formula="oooc:=240*ROUNDUP(0.5*[.AH29]*[.AI$6]/240)" office:value-type="float" office:value="480">
            <text:p>480</text:p>
          </table:table-cell>
          <table:table-cell table:formula="oooc:=([.AI29]-[.AJ29]-[.AK29])/[.AL29]" office:value-type="float" office:value="0.398042749260669">
            <text:p>0.4</text:p>
          </table:table-cell>
          <table:table-cell/>
          <table:table-cell table:formula="oooc:=[.$C29]*ROUNDUP([.AQ$6]*[.AS$6]/28)" office:value-type="float" office:value="19">
            <text:p>19</text:p>
          </table:table-cell>
          <table:table-cell table:formula="oooc:=7*[.$C29]/[.AS$6]" office:value-type="float" office:value="121.368821292776">
            <text:p>121.37</text:p>
          </table:table-cell>
          <table:table-cell table:formula="oooc:=[.AO29]+[.AP29]" office:value-type="float" office:value="140.368821292776">
            <text:p>140.37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9]" office:value-type="float" office:value="1957">
            <text:p>1957</text:p>
          </table:table-cell>
          <table:table-cell table:formula="oooc:=[.AQ29]*[.AR$6]/[.AP$6]" office:value-type="float" office:value="2.33948035487959">
            <text:p>2.34</text:p>
          </table:table-cell>
          <table:table-cell table:formula="oooc:=240*ROUNDUP(0.5*[.AQ29]*[.AR$6]/240)" office:value-type="float" office:value="480">
            <text:p>480</text:p>
          </table:table-cell>
          <table:table-cell table:formula="oooc:=([.AR29]-[.AS29]-[.AT29])/[.AU29]" office:value-type="float" office:value="0.398042749260669">
            <text:p>0.4</text:p>
          </table:table-cell>
          <table:table-cell/>
          <table:table-cell table:formula="oooc:=[.C29]" office:value-type="float" office:value="19">
            <text:p>19</text:p>
          </table:table-cell>
          <table:table-cell table:formula="oooc:=[.L29]" office:value-type="float" office:value="-1.28195725073933">
            <text:p>-1.28</text:p>
          </table:table-cell>
          <table:table-cell table:formula="oooc:=[.U29]" office:value-type="float" office:value="-0.721957250739332">
            <text:p>-0.72</text:p>
          </table:table-cell>
          <table:table-cell table:formula="oooc:=[.AD29]" office:value-type="float" office:value="-0.161957250739332">
            <text:p>-0.16</text:p>
          </table:table-cell>
          <table:table-cell table:formula="oooc:=[.AM29]" office:value-type="float" office:value="0.398042749260669">
            <text:p>0.4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  <table:table-cell table:formula="oooc:=[.$C30]*ROUNDUP([.G$6]*[.I$6]/28)" office:value-type="float" office:value="20">
            <text:p>20</text:p>
          </table:table-cell>
          <table:table-cell table:formula="oooc:=7*[.$C30]/[.I$6]" office:value-type="float" office:value="127.756653992395">
            <text:p>127.76</text:p>
          </table:table-cell>
          <table:table-cell table:formula="oooc:=[.E30]+[.F30]" office:value-type="float" office:value="147.756653992395">
            <text:p>147.7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30]" office:value-type="float" office:value="2060">
            <text:p>2060</text:p>
          </table:table-cell>
          <table:table-cell table:formula="oooc:=[.G30]*[.H$6]/[.F$6]" office:value-type="float" office:value="2.46261089987326">
            <text:p>2.46</text:p>
          </table:table-cell>
          <table:table-cell table:formula="oooc:=240*ROUNDUP(0.5*[.G30]*[.H$6]/240)" office:value-type="float" office:value="480">
            <text:p>480</text:p>
          </table:table-cell>
          <table:table-cell table:formula="oooc:=([.H30]-[.I30]-[.J30])/[.K30]" office:value-type="float" office:value="-1.4967971060414">
            <text:p>-1.5</text:p>
          </table:table-cell>
          <table:table-cell/>
          <table:table-cell table:formula="oooc:=[.$C30]*ROUNDUP([.P$6]*[.R$6]/28)" office:value-type="float" office:value="20">
            <text:p>20</text:p>
          </table:table-cell>
          <table:table-cell table:formula="oooc:=7*[.$C30]/[.R$6]" office:value-type="float" office:value="127.756653992395">
            <text:p>127.76</text:p>
          </table:table-cell>
          <table:table-cell table:formula="oooc:=[.N30]+[.O30]" office:value-type="float" office:value="147.756653992395">
            <text:p>147.76</text:p>
          </table:table-cell>
          <table:table-cell table:formula="oooc:=[.N$6]*[.Q$6]" office:value-type="float" office:value="1612.8">
            <text:p>1612.8</text:p>
          </table:table-cell>
          <table:table-cell table:formula="oooc:=([.Q$6]*24+7)*[.$C30]" office:value-type="float" office:value="2060">
            <text:p>2060</text:p>
          </table:table-cell>
          <table:table-cell table:formula="oooc:=[.P30]*[.Q$6]/[.O$6]" office:value-type="float" office:value="2.46261089987326">
            <text:p>2.46</text:p>
          </table:table-cell>
          <table:table-cell table:formula="oooc:=240*ROUNDUP(0.5*[.P30]*[.Q$6]/240)" office:value-type="float" office:value="480">
            <text:p>480</text:p>
          </table:table-cell>
          <table:table-cell table:formula="oooc:=([.Q30]-[.R30]-[.S30])/[.T30]" office:value-type="float" office:value="-0.936797106041402">
            <text:p>-0.94</text:p>
          </table:table-cell>
          <table:table-cell/>
          <table:table-cell table:formula="oooc:=[.$C30]*ROUNDUP([.Y$6]*[.AA$6]/28)" office:value-type="float" office:value="20">
            <text:p>20</text:p>
          </table:table-cell>
          <table:table-cell table:formula="oooc:=7*[.$C30]/[.AA$6]" office:value-type="float" office:value="127.756653992395">
            <text:p>127.76</text:p>
          </table:table-cell>
          <table:table-cell table:formula="oooc:=[.W30]+[.X30]" office:value-type="float" office:value="147.756653992395">
            <text:p>147.76</text:p>
          </table:table-cell>
          <table:table-cell table:formula="oooc:=[.W$6]*[.Z$6]" office:value-type="float" office:value="1881.6">
            <text:p>1881.6</text:p>
          </table:table-cell>
          <table:table-cell table:formula="oooc:=([.Z$6]*24+7)*[.$C30]" office:value-type="float" office:value="2060">
            <text:p>2060</text:p>
          </table:table-cell>
          <table:table-cell table:formula="oooc:=[.Y30]*[.Z$6]/[.X$6]" office:value-type="float" office:value="2.46261089987326">
            <text:p>2.46</text:p>
          </table:table-cell>
          <table:table-cell table:formula="oooc:=240*ROUNDUP(0.5*[.Y30]*[.Z$6]/240)" office:value-type="float" office:value="480">
            <text:p>480</text:p>
          </table:table-cell>
          <table:table-cell table:formula="oooc:=([.Z30]-[.AA30]-[.AB30])/[.AC30]" office:value-type="float" office:value="-0.376797106041402">
            <text:p>-0.38</text:p>
          </table:table-cell>
          <table:table-cell/>
          <table:table-cell table:formula="oooc:=[.$C30]*ROUNDUP([.AH$6]*[.AJ$6]/28)" office:value-type="float" office:value="20">
            <text:p>20</text:p>
          </table:table-cell>
          <table:table-cell table:formula="oooc:=7*[.$C30]/[.AJ$6]" office:value-type="float" office:value="127.756653992395">
            <text:p>127.76</text:p>
          </table:table-cell>
          <table:table-cell table:formula="oooc:=[.AF30]+[.AG30]" office:value-type="float" office:value="147.756653992395">
            <text:p>147.76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30]" office:value-type="float" office:value="2060">
            <text:p>2060</text:p>
          </table:table-cell>
          <table:table-cell table:formula="oooc:=[.AH30]*[.AI$6]/[.AG$6]" office:value-type="float" office:value="2.46261089987326">
            <text:p>2.46</text:p>
          </table:table-cell>
          <table:table-cell table:formula="oooc:=240*ROUNDUP(0.5*[.AH30]*[.AI$6]/240)" office:value-type="float" office:value="480">
            <text:p>480</text:p>
          </table:table-cell>
          <table:table-cell table:formula="oooc:=([.AI30]-[.AJ30]-[.AK30])/[.AL30]" office:value-type="float" office:value="0.183202893958599">
            <text:p>0.18</text:p>
          </table:table-cell>
          <table:table-cell/>
          <table:table-cell table:formula="oooc:=[.$C30]*ROUNDUP([.AQ$6]*[.AS$6]/28)" office:value-type="float" office:value="20">
            <text:p>20</text:p>
          </table:table-cell>
          <table:table-cell table:formula="oooc:=7*[.$C30]/[.AS$6]" office:value-type="float" office:value="127.756653992395">
            <text:p>127.76</text:p>
          </table:table-cell>
          <table:table-cell table:formula="oooc:=[.AO30]+[.AP30]" office:value-type="float" office:value="147.756653992395">
            <text:p>147.76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30]" office:value-type="float" office:value="2060">
            <text:p>2060</text:p>
          </table:table-cell>
          <table:table-cell table:formula="oooc:=[.AQ30]*[.AR$6]/[.AP$6]" office:value-type="float" office:value="2.46261089987326">
            <text:p>2.46</text:p>
          </table:table-cell>
          <table:table-cell table:formula="oooc:=240*ROUNDUP(0.5*[.AQ30]*[.AR$6]/240)" office:value-type="float" office:value="480">
            <text:p>480</text:p>
          </table:table-cell>
          <table:table-cell table:formula="oooc:=([.AR30]-[.AS30]-[.AT30])/[.AU30]" office:value-type="float" office:value="0.183202893958599">
            <text:p>0.18</text:p>
          </table:table-cell>
          <table:table-cell/>
          <table:table-cell table:formula="oooc:=[.C30]" office:value-type="float" office:value="20">
            <text:p>20</text:p>
          </table:table-cell>
          <table:table-cell table:formula="oooc:=[.L30]" office:value-type="float" office:value="-1.4967971060414">
            <text:p>-1.5</text:p>
          </table:table-cell>
          <table:table-cell table:formula="oooc:=[.U30]" office:value-type="float" office:value="-0.936797106041402">
            <text:p>-0.94</text:p>
          </table:table-cell>
          <table:table-cell table:formula="oooc:=[.AD30]" office:value-type="float" office:value="-0.376797106041402">
            <text:p>-0.38</text:p>
          </table:table-cell>
          <table:table-cell table:formula="oooc:=[.AM30]" office:value-type="float" office:value="0.183202893958599">
            <text:p>0.18</text:p>
          </table:table-cell>
          <table:table-cell table:number-columns-repeated="202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05/15/2010</text:date>, <text:time>19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10-05-15T11:17:41</meta:creation-date>
    <dc:creator>Michael Rumpelt</dc:creator>
    <dc:date>2010-05-15T19:29:15</dc:date>
    <dc:language>en-US</dc:language>
    <meta:editing-cycles>13</meta:editing-cycles>
    <meta:editing-duration>PT4H38M45S</meta:editing-duration>
    <meta:user-defined meta:name="Info 1"/>
    <meta:user-defined meta:name="Info 2"/>
    <meta:user-defined meta:name="Info 3"/>
    <meta:user-defined meta:name="Info 4"/>
    <meta:document-statistic meta:table-count="3" meta:cell-count="10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5" style:family="chart">
      <style:chart-properties chart:symbol-type="named-symbol" chart:symbol-name="arrow-up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3F70E3FC.svm" xlink:type="simple" xlink:actuate="onLoad"/>
      </style:chart-properties>
      <style:graphic-properties svg:stroke-color="#808080" draw:fill-color="#9933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6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8AC95784.svm" xlink:type="simple" xlink:actuate="onLoad"/>
      </style:chart-properties>
      <style:graphic-properties draw:stroke="solid" svg:stroke-width="0cm" svg:stroke-color="#999999" draw:fill-color="#ffffcc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7" style:family="chart">
      <style:graphic-properties svg:stroke-color="#999999"/>
    </style:style>
    <style:style style:name="ch8" style:family="chart">
      <style:chart-properties chart:symbol-type="named-symbol" chart:symbol-name="arrow-down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D3116C9F.svm" xlink:type="simple" xlink:actuate="onLoad"/>
      </style:chart-properties>
      <style:graphic-properties draw:stroke="solid" svg:stroke-width="0cm" svg:stroke-color="#666666" draw:fill-color="#ccffff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DF904EF6.svm" xlink:type="simple" xlink:actuate="onLoad"/>
      </style:chart-properties>
      <style:graphic-properties draw:stroke="solid" svg:stroke-width="0cm" svg:stroke-color="#666666" draw:fill-color="#6600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709cm" svg:height="8.431cm" chart:class="chart:scatter" chart:style-name="ch1">
        <chart:plot-area chart:style-name="ch2" table:cell-range-address="dLD.$AX$10:.$BC$30" chart:data-source-has-labels="row" chart:table-number-list="0" svg:x="1.189cm" svg:y="1.259cm" svg:width="11.904cm" svg:height="6.174cm">
          <chart:axis chart:dimension="x" chart:name="primary-x" chart:style-name="ch3">
            <chart:categories table:cell-range-address="local-table.A2:.A21"/>
          </chart:axis>
          <chart:axis chart:dimension="y" chart:name="primary-y" chart:style-name="ch4"/>
          <chart:series chart:style-name="ch5">
            <chart:domain/>
            <chart:data-point chart:repeated="20"/>
          </chart:series>
          <chart:series chart:style-name="ch6">
            <chart:data-point chart:repeated="5"/>
            <chart:data-point chart:style-name="ch7"/>
            <chart:data-point chart:repeated="14"/>
          </chart:serie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</text:p>
              </table:table-cell>
              <table:table-cell office:value-type="string">
                <text:p>IT1</text:p>
              </table:table-cell>
              <table:table-cell office:value-type="string">
                <text:p>IT2</text:p>
              </table:table-cell>
              <table:table-cell office:value-type="string">
                <text:p>IT3</text:p>
              </table:table-cell>
              <table:table-cell office:value-type="string">
                <text:p>IT4</text:p>
              </table:table-cell>
              <table:table-cell office:value-type="string">
                <text:p>Column BC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5.17032028939586">
                <text:p>5.17032028939586</text:p>
              </table:table-cell>
              <table:table-cell office:value-type="float" office:value="6.29032028939586">
                <text:p>6.29032028939586</text:p>
              </table:table-cell>
              <table:table-cell office:value-type="float" office:value="7.41032028939586">
                <text:p>7.41032028939586</text:p>
              </table:table-cell>
              <table:table-cell office:value-type="float" office:value="8.53032028939586">
                <text:p>8.530320289395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.74064057879172">
                <text:p>4.74064057879172</text:p>
              </table:table-cell>
              <table:table-cell office:value-type="float" office:value="5.86064057879172">
                <text:p>5.86064057879172</text:p>
              </table:table-cell>
              <table:table-cell office:value-type="float" office:value="6.98064057879172">
                <text:p>6.98064057879172</text:p>
              </table:table-cell>
              <table:table-cell office:value-type="float" office:value="8.10064057879172">
                <text:p>8.10064057879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4.31096086818758">
                <text:p>4.31096086818758</text:p>
              </table:table-cell>
              <table:table-cell office:value-type="float" office:value="5.43096086818758">
                <text:p>5.43096086818758</text:p>
              </table:table-cell>
              <table:table-cell office:value-type="float" office:value="6.55096086818758">
                <text:p>6.55096086818758</text:p>
              </table:table-cell>
              <table:table-cell office:value-type="float" office:value="7.67096086818758">
                <text:p>7.67096086818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3.88128115758344">
                <text:p>3.88128115758344</text:p>
              </table:table-cell>
              <table:table-cell office:value-type="float" office:value="5.00128115758344">
                <text:p>5.00128115758344</text:p>
              </table:table-cell>
              <table:table-cell office:value-type="float" office:value="6.12128115758344">
                <text:p>6.12128115758344</text:p>
              </table:table-cell>
              <table:table-cell office:value-type="float" office:value="7.24128115758344">
                <text:p>7.24128115758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3.4516014469793">
                <text:p>3.4516014469793</text:p>
              </table:table-cell>
              <table:table-cell office:value-type="float" office:value="4.5716014469793">
                <text:p>4.5716014469793</text:p>
              </table:table-cell>
              <table:table-cell office:value-type="float" office:value="5.6916014469793">
                <text:p>5.6916014469793</text:p>
              </table:table-cell>
              <table:table-cell office:value-type="float" office:value="6.8116014469793">
                <text:p>6.81160144697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3.02192173637516">
                <text:p>3.02192173637516</text:p>
              </table:table-cell>
              <table:table-cell office:value-type="float" office:value="4.14192173637516">
                <text:p>4.14192173637516</text:p>
              </table:table-cell>
              <table:table-cell office:value-type="float" office:value="5.26192173637516">
                <text:p>5.26192173637516</text:p>
              </table:table-cell>
              <table:table-cell office:value-type="float" office:value="6.38192173637516">
                <text:p>6.381921736375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2.59224202577102">
                <text:p>2.59224202577102</text:p>
              </table:table-cell>
              <table:table-cell office:value-type="float" office:value="3.71224202577102">
                <text:p>3.71224202577102</text:p>
              </table:table-cell>
              <table:table-cell office:value-type="float" office:value="4.83224202577102">
                <text:p>4.83224202577102</text:p>
              </table:table-cell>
              <table:table-cell office:value-type="float" office:value="5.95224202577102">
                <text:p>5.95224202577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2.16256231516688">
                <text:p>2.16256231516688</text:p>
              </table:table-cell>
              <table:table-cell office:value-type="float" office:value="3.28256231516688">
                <text:p>3.28256231516688</text:p>
              </table:table-cell>
              <table:table-cell office:value-type="float" office:value="4.40256231516688">
                <text:p>4.40256231516688</text:p>
              </table:table-cell>
              <table:table-cell office:value-type="float" office:value="5.52256231516688">
                <text:p>5.52256231516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1.73288260456274">
                <text:p>1.73288260456274</text:p>
              </table:table-cell>
              <table:table-cell office:value-type="float" office:value="2.85288260456274">
                <text:p>2.85288260456274</text:p>
              </table:table-cell>
              <table:table-cell office:value-type="float" office:value="3.97288260456274">
                <text:p>3.97288260456274</text:p>
              </table:table-cell>
              <table:table-cell office:value-type="float" office:value="5.09288260456274">
                <text:p>5.09288260456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1.3032028939586">
                <text:p>1.3032028939586</text:p>
              </table:table-cell>
              <table:table-cell office:value-type="float" office:value="2.4232028939586">
                <text:p>2.4232028939586</text:p>
              </table:table-cell>
              <table:table-cell office:value-type="float" office:value="3.5432028939586">
                <text:p>3.5432028939586</text:p>
              </table:table-cell>
              <table:table-cell office:value-type="float" office:value="4.6632028939586">
                <text:p>4.66320289395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0.873523183354457">
                <text:p>0.873523183354457</text:p>
              </table:table-cell>
              <table:table-cell office:value-type="float" office:value="1.99352318335446">
                <text:p>1.99352318335446</text:p>
              </table:table-cell>
              <table:table-cell office:value-type="float" office:value="3.11352318335446">
                <text:p>3.11352318335446</text:p>
              </table:table-cell>
              <table:table-cell office:value-type="float" office:value="4.23352318335446">
                <text:p>4.233523183354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0.443843472750317">
                <text:p>0.443843472750317</text:p>
              </table:table-cell>
              <table:table-cell office:value-type="float" office:value="1.56384347275032">
                <text:p>1.56384347275032</text:p>
              </table:table-cell>
              <table:table-cell office:value-type="float" office:value="2.68384347275032">
                <text:p>2.68384347275032</text:p>
              </table:table-cell>
              <table:table-cell office:value-type="float" office:value="3.80384347275032">
                <text:p>3.803843472750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">
                <text:p>13</text:p>
              </table:table-cell>
              <table:table-cell office:value-type="float" office:value="0.0141637621461766">
                <text:p>0.0141637621461766</text:p>
              </table:table-cell>
              <table:table-cell office:value-type="float" office:value="1.13416376214618">
                <text:p>1.13416376214618</text:p>
              </table:table-cell>
              <table:table-cell office:value-type="float" office:value="2.25416376214618">
                <text:p>2.25416376214618</text:p>
              </table:table-cell>
              <table:table-cell office:value-type="float" office:value="3.37416376214618">
                <text:p>3.374163762146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">
                <text:p>14</text:p>
              </table:table-cell>
              <table:table-cell office:value-type="float" office:value="-0.415515948457964">
                <text:p>-0.415515948457964</text:p>
              </table:table-cell>
              <table:table-cell office:value-type="float" office:value="0.704484051542037">
                <text:p>0.704484051542037</text:p>
              </table:table-cell>
              <table:table-cell office:value-type="float" office:value="1.82448405154204">
                <text:p>1.82448405154204</text:p>
              </table:table-cell>
              <table:table-cell office:value-type="float" office:value="2.94448405154204">
                <text:p>2.94448405154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">
                <text:p>15</text:p>
              </table:table-cell>
              <table:table-cell office:value-type="float" office:value="-0.845195659062104">
                <text:p>-0.845195659062104</text:p>
              </table:table-cell>
              <table:table-cell office:value-type="float" office:value="0.274804340937897">
                <text:p>0.274804340937897</text:p>
              </table:table-cell>
              <table:table-cell office:value-type="float" office:value="1.3948043409379">
                <text:p>1.3948043409379</text:p>
              </table:table-cell>
              <table:table-cell office:value-type="float" office:value="2.5148043409379">
                <text:p>2.5148043409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-1.27487536966624">
                <text:p>-1.27487536966624</text:p>
              </table:table-cell>
              <table:table-cell office:value-type="float" office:value="-0.154875369666243">
                <text:p>-0.154875369666243</text:p>
              </table:table-cell>
              <table:table-cell office:value-type="float" office:value="0.965124630333756">
                <text:p>0.965124630333756</text:p>
              </table:table-cell>
              <table:table-cell office:value-type="float" office:value="2.08512463033376">
                <text:p>2.085124630333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">
                <text:p>17</text:p>
              </table:table-cell>
              <table:table-cell office:value-type="float" office:value="-0.852277540135192">
                <text:p>-0.852277540135192</text:p>
              </table:table-cell>
              <table:table-cell office:value-type="float" office:value="-0.292277540135192">
                <text:p>-0.292277540135192</text:p>
              </table:table-cell>
              <table:table-cell office:value-type="float" office:value="0.267722459864808">
                <text:p>0.267722459864808</text:p>
              </table:table-cell>
              <table:table-cell office:value-type="float" office:value="0.827722459864809">
                <text:p>0.8277224598648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">
                <text:p>18</text:p>
              </table:table-cell>
              <table:table-cell office:value-type="float" office:value="-1.06711739543726">
                <text:p>-1.06711739543726</text:p>
              </table:table-cell>
              <table:table-cell office:value-type="float" office:value="-0.507117395437262">
                <text:p>-0.507117395437262</text:p>
              </table:table-cell>
              <table:table-cell office:value-type="float" office:value="0.0528826045627379">
                <text:p>0.0528826045627379</text:p>
              </table:table-cell>
              <table:table-cell office:value-type="float" office:value="0.612882604562739">
                <text:p>0.6128826045627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-1.28195725073933">
                <text:p>-1.28195725073933</text:p>
              </table:table-cell>
              <table:table-cell office:value-type="float" office:value="-0.721957250739332">
                <text:p>-0.721957250739332</text:p>
              </table:table-cell>
              <table:table-cell office:value-type="float" office:value="-0.161957250739332">
                <text:p>-0.161957250739332</text:p>
              </table:table-cell>
              <table:table-cell office:value-type="float" office:value="0.398042749260669">
                <text:p>0.3980427492606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-1.4967971060414">
                <text:p>-1.4967971060414</text:p>
              </table:table-cell>
              <table:table-cell office:value-type="float" office:value="-0.936797106041402">
                <text:p>-0.936797106041402</text:p>
              </table:table-cell>
              <table:table-cell office:value-type="float" office:value="-0.376797106041402">
                <text:p>-0.376797106041402</text:p>
              </table:table-cell>
              <table:table-cell office:value-type="float" office:value="0.183202893958599">
                <text:p>0.18320289395859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