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9F0000009F9A171238.svm"/>
  <manifest:file-entry manifest:media-type="" manifest:full-path="Object 1/Pictures/2000000F0000009F0000009F8AC95784.svm"/>
  <manifest:file-entry manifest:media-type="" manifest:full-path="Object 1/Pictures/2000000F0000009F0000009F3F70E3FC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950000009520810C68.svm"/>
  <manifest:file-entry manifest:media-type="" manifest:full-path="Object 2/Pictures/2000000F000000950000009520AF47FC.svm"/>
  <manifest:file-entry manifest:media-type="" manifest:full-path="Object 2/Pictures/2000000F0000009500000095F713199A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15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ext-properties style:font-name="Arial1"/>
    </style:style>
  </office:automatic-styles>
  <office:body>
    <office:spreadsheet>
      <table:table table:name="die 4 technike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number-columns-repeated="200" table:default-cell-style-name="Default"/>
        <table:table-row table:style-name="ro1">
          <table:table-cell office:value-type="string">
            <text:p>Lohn-Zinssatz-Kurve</text:p>
          </table:table-cell>
          <table:table-cell table:number-columns-repeated="3"/>
          <table:table-cell table:style-name="Default" office:value-type="string">
            <text:p>Technik 1: Ausgangstechnik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2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3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4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5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office:value-type="string">
            <text:p>(ohne Finanzierungsbedarf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Auf der Stufer der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Nähmaschinenunternehmen)</text:p>
          </table:table-cell>
          <table:table-cell table:number-columns-repeated="3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table:number-columns-repeated="4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210"/>
        </table:table-row>
        <table:table-row table:style-name="ro1">
          <table:table-cell table:number-columns-repeated="4"/>
          <table:table-cell table:style-name="Default" table:formula="oooc:=[.J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F6]" office:value-type="float" office:value="1.09583333333333">
            <text:p>1.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S6]*24*28" office:value-type="float" office:value="504">
            <text:p>504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O6]" office:value-type="float" office:value="1.09583333333333">
            <text:p>1.1</text:p>
          </table:table-cell>
          <table:table-cell table:formula="oooc:=0.75" office:value-type="float" office:value="0.75">
            <text:p>0.75</text:p>
          </table:table-cell>
          <table:table-cell table:number-columns-repeated="3"/>
          <table:table-cell table:style-name="Default" table:formula="oooc:=[.AB6]*24*28" office:value-type="float" office:value="504">
            <text:p>504</text:p>
          </table:table-cell>
          <table:table-cell table:style-name="Default" table:formula="oooc:=300" office:value-type="float" office:value="300">
            <text:p>30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X6]" office:value-type="float" office:value="0.876666666666667">
            <text:p>0.88</text:p>
          </table:table-cell>
          <table:table-cell table:formula="oooc:=0.75" office:value-type="float" office:value="0.75">
            <text:p>0.75</text:p>
          </table:table-cell>
          <table:table-cell table:number-columns-repeated="3"/>
          <table:table-cell table:style-name="Default" table:formula="oooc:=[.AK6]*24*28" office:value-type="float" office:value="537.6">
            <text:p>537.6</text:p>
          </table:table-cell>
          <table:table-cell table:style-name="Default" table:formula="oooc:=300" office:value-type="float" office:value="300">
            <text:p>300</text:p>
          </table:table-cell>
          <table:table-cell table:style-name="Default" table:formula="oooc:=16" office:value-type="float" office:value="16">
            <text:p>16</text:p>
          </table:table-cell>
          <table:table-cell table:formula="oooc:=4" office:value-type="float" office:value="4">
            <text:p>4</text:p>
          </table:table-cell>
          <table:table-cell table:formula="oooc:=263/[.AG6]" office:value-type="float" office:value="0.876666666666667">
            <text:p>0.88</text:p>
          </table:table-cell>
          <table:table-cell table:formula="oooc:=0.8" office:value-type="float" office:value="0.8">
            <text:p>0.8</text:p>
          </table:table-cell>
          <table:table-cell table:number-columns-repeated="3"/>
          <table:table-cell table:style-name="Default" table:formula="oooc:=[.AT6]*24*28" office:value-type="float" office:value="537.6">
            <text:p>537.6</text:p>
          </table:table-cell>
          <table:table-cell table:style-name="Default" table:formula="oooc:=300" office:value-type="float" office:value="300">
            <text:p>300</text:p>
          </table:table-cell>
          <table:table-cell table:style-name="Default" table:formula="oooc:=16" office:value-type="float" office:value="16">
            <text:p>16</text:p>
          </table:table-cell>
          <table:table-cell table:formula="oooc:=4" office:value-type="float" office:value="4">
            <text:p>4</text:p>
          </table:table-cell>
          <table:table-cell table:formula="oooc:=263/[.AP6]" office:value-type="float" office:value="0.876666666666667">
            <text:p>0.88</text:p>
          </table:table-cell>
          <table:table-cell table:formula="oooc:=0.8" office:value-type="float" office:value="0.8">
            <text:p>0.8</text:p>
          </table:table-cell>
          <table:table-cell table:number-columns-repeated="210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1" table:number-columns-repeated="2"/>
          <table:table-cell table:style-name="ce1" office:value-type="string">
            <text:p>PA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</text:p>
          </table:table-cell>
          <table:table-cell table:style-name="ce1" office:value-type="string">
            <text:p>IT1</text:p>
          </table:table-cell>
          <table:table-cell table:style-name="ce1" office:value-type="string">
            <text:p>IT2</text:p>
          </table:table-cell>
          <table:table-cell table:style-name="ce1" office:value-type="string">
            <text:p>IT3</text:p>
          </table:table-cell>
          <table:table-cell table:style-name="ce1" office:value-type="string">
            <text:p>IT4</text:p>
          </table:table-cell>
          <table:table-cell table:style-name="ce1" table:number-columns-repeated="20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$C11]*ROUNDUP([.G$6]*[.I$6]/28)" office:value-type="float" office:value="1">
            <text:p>1</text:p>
          </table:table-cell>
          <table:table-cell table:formula="oooc:=7*[.$C11]/[.I$6]" office:value-type="float" office:value="6.38783269961977">
            <text:p>6.39</text:p>
          </table:table-cell>
          <table:table-cell table:formula="oooc:=[.E11]+[.F11]" office:value-type="float" office:value="7.38783269961977">
            <text:p>7.3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1]" office:value-type="float" office:value="103">
            <text:p>103</text:p>
          </table:table-cell>
          <table:table-cell table:formula="oooc:=[.G11]*[.H$6]/[.F$6]" office:value-type="float" office:value="0.123130544993663">
            <text:p>0.12</text:p>
          </table:table-cell>
          <table:table-cell table:formula="oooc:=240*ROUNDUP(0.5*[.G11]*[.H$6]/240)" office:value-type="float" office:value="240">
            <text:p>240</text:p>
          </table:table-cell>
          <table:table-cell table:formula="oooc:=([.H11]-[.I11]-[.J11])/[.K11]" office:value-type="float" office:value="5.17032028939586">
            <text:p>5.17</text:p>
          </table:table-cell>
          <table:table-cell/>
          <table:table-cell table:formula="oooc:=[.$C11]*ROUNDUP([.P$6]*[.R$6]/28)" office:value-type="float" office:value="1">
            <text:p>1</text:p>
          </table:table-cell>
          <table:table-cell table:formula="oooc:=7*[.$C11]/[.R$6]" office:value-type="float" office:value="6.38783269961977">
            <text:p>6.39</text:p>
          </table:table-cell>
          <table:table-cell table:formula="oooc:=[.N11]+[.O11]" office:value-type="float" office:value="7.38783269961977">
            <text:p>7.39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1]" office:value-type="float" office:value="103">
            <text:p>103</text:p>
          </table:table-cell>
          <table:table-cell table:formula="oooc:=[.P11]*[.Q$6]/[.O$6]" office:value-type="float" office:value="0.123130544993663">
            <text:p>0.12</text:p>
          </table:table-cell>
          <table:table-cell table:formula="oooc:=240*ROUNDUP(0.5*[.P11]*[.Q$6]/240)" office:value-type="float" office:value="240">
            <text:p>240</text:p>
          </table:table-cell>
          <table:table-cell table:formula="oooc:=([.Q11]-[.R11]-[.S11])/[.T11]" office:value-type="float" office:value="7.97032028939586">
            <text:p>7.97</text:p>
          </table:table-cell>
          <table:table-cell/>
          <table:table-cell table:formula="oooc:=[.$C11]*ROUNDUP([.Y$6]*[.AA$6]/28)" office:value-type="float" office:value="1">
            <text:p>1</text:p>
          </table:table-cell>
          <table:table-cell table:formula="oooc:=7*[.$C11]/[.AA$6]" office:value-type="float" office:value="7.98479087452471">
            <text:p>7.98</text:p>
          </table:table-cell>
          <table:table-cell table:formula="oooc:=[.W11]+[.X11]" office:value-type="float" office:value="8.98479087452471">
            <text:p>8.98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1]" office:value-type="float" office:value="103">
            <text:p>103</text:p>
          </table:table-cell>
          <table:table-cell table:formula="oooc:=[.Y11]*[.Z$6]/[.X$6]" office:value-type="float" office:value="0.11979721166033">
            <text:p>0.12</text:p>
          </table:table-cell>
          <table:table-cell table:formula="oooc:=240*ROUNDUP(0.5*[.Y11]*[.Z$6]/240)" office:value-type="float" office:value="240">
            <text:p>240</text:p>
          </table:table-cell>
          <table:table-cell table:formula="oooc:=([.Z11]-[.AA11]-[.AB11])/[.AC11]" office:value-type="float" office:value="7.97033417828475">
            <text:p>7.97</text:p>
          </table:table-cell>
          <table:table-cell/>
          <table:table-cell table:formula="oooc:=[.$C11]*ROUNDUP([.AH$6]*[.AJ$6]/28)" office:value-type="float" office:value="1">
            <text:p>1</text:p>
          </table:table-cell>
          <table:table-cell table:formula="oooc:=7*[.$C11]/[.AJ$6]" office:value-type="float" office:value="7.98479087452471">
            <text:p>7.98</text:p>
          </table:table-cell>
          <table:table-cell table:formula="oooc:=[.AF11]+[.AG11]" office:value-type="float" office:value="8.98479087452471">
            <text:p>8.98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1]" office:value-type="float" office:value="103">
            <text:p>103</text:p>
          </table:table-cell>
          <table:table-cell table:formula="oooc:=[.AH11]*[.AI$6]/[.AG$6]" office:value-type="float" office:value="0.11979721166033">
            <text:p>0.12</text:p>
          </table:table-cell>
          <table:table-cell table:formula="oooc:=240*ROUNDUP(0.5*[.AH11]*[.AI$6]/240)" office:value-type="float" office:value="240">
            <text:p>240</text:p>
          </table:table-cell>
          <table:table-cell table:formula="oooc:=([.AI11]-[.AJ11]-[.AK11])/[.AL11]" office:value-type="float" office:value="8.53033417828475">
            <text:p>8.53</text:p>
          </table:table-cell>
          <table:table-cell/>
          <table:table-cell table:formula="oooc:=[.$C11]*ROUNDUP([.AQ$6]*[.AS$6]/28)" office:value-type="float" office:value="1">
            <text:p>1</text:p>
          </table:table-cell>
          <table:table-cell table:formula="oooc:=7*[.$C11]/[.AS$6]" office:value-type="float" office:value="7.98479087452471">
            <text:p>7.98</text:p>
          </table:table-cell>
          <table:table-cell table:formula="oooc:=[.AO11]+[.AP11]" office:value-type="float" office:value="8.98479087452471">
            <text:p>8.98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1]" office:value-type="float" office:value="103">
            <text:p>103</text:p>
          </table:table-cell>
          <table:table-cell table:formula="oooc:=[.AQ11]*[.AR$6]/[.AP$6]" office:value-type="float" office:value="0.11979721166033">
            <text:p>0.12</text:p>
          </table:table-cell>
          <table:table-cell table:formula="oooc:=240*ROUNDUP(0.5*[.AQ11]*[.AR$6]/240)" office:value-type="float" office:value="240">
            <text:p>240</text:p>
          </table:table-cell>
          <table:table-cell table:formula="oooc:=([.AR11]-[.AS11]-[.AT11])/[.AU11]" office:value-type="float" office:value="8.53033417828475">
            <text:p>8.53</text:p>
          </table:table-cell>
          <table:table-cell/>
          <table:table-cell table:formula="oooc:=[.C11]" office:value-type="float" office:value="1">
            <text:p>1</text:p>
          </table:table-cell>
          <table:table-cell table:formula="oooc:=[.L11]" office:value-type="float" office:value="5.17032028939586">
            <text:p>5.17</text:p>
          </table:table-cell>
          <table:table-cell table:formula="oooc:=[.U11]" office:value-type="float" office:value="7.97032028939586">
            <text:p>7.97</text:p>
          </table:table-cell>
          <table:table-cell table:formula="oooc:=[.AD11]" office:value-type="float" office:value="7.97033417828475">
            <text:p>7.97</text:p>
          </table:table-cell>
          <table:table-cell table:formula="oooc:=[.AM11]" office:value-type="float" office:value="8.53033417828475">
            <text:p>8.53</text:p>
          </table:table-cell>
          <table:table-cell>
            <draw:frame table:end-cell-address="'die 4 techniken'.BD30" table:end-x="14.591cm" table:end-y="0.119cm" draw:z-index="0" svg:width="14.708cm" svg:height="8.43cm" svg:x="2.14cm" svg:y="0.269cm">
              <draw:object draw:notify-on-update-of-ranges="'die 4 techniken'.AX10:'die 4 techniken'.BC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formula="oooc:=[.$C12]*ROUNDUP([.G$6]*[.I$6]/28)" office:value-type="float" office:value="2">
            <text:p>2</text:p>
          </table:table-cell>
          <table:table-cell table:formula="oooc:=7*[.$C12]/[.I$6]" office:value-type="float" office:value="12.7756653992395">
            <text:p>12.78</text:p>
          </table:table-cell>
          <table:table-cell table:formula="oooc:=[.E12]+[.F12]" office:value-type="float" office:value="14.7756653992395">
            <text:p>14.7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2]" office:value-type="float" office:value="206">
            <text:p>206</text:p>
          </table:table-cell>
          <table:table-cell table:formula="oooc:=[.G12]*[.H$6]/[.F$6]" office:value-type="float" office:value="0.246261089987326">
            <text:p>0.25</text:p>
          </table:table-cell>
          <table:table-cell table:formula="oooc:=240*ROUNDUP(0.5*[.G12]*[.H$6]/240)" office:value-type="float" office:value="240">
            <text:p>240</text:p>
          </table:table-cell>
          <table:table-cell table:formula="oooc:=([.H12]-[.I12]-[.J12])/[.K12]" office:value-type="float" office:value="4.74064057879172">
            <text:p>4.74</text:p>
          </table:table-cell>
          <table:table-cell/>
          <table:table-cell table:formula="oooc:=[.$C12]*ROUNDUP([.P$6]*[.R$6]/28)" office:value-type="float" office:value="2">
            <text:p>2</text:p>
          </table:table-cell>
          <table:table-cell table:formula="oooc:=7*[.$C12]/[.R$6]" office:value-type="float" office:value="12.7756653992395">
            <text:p>12.78</text:p>
          </table:table-cell>
          <table:table-cell table:formula="oooc:=[.N12]+[.O12]" office:value-type="float" office:value="14.7756653992395">
            <text:p>14.78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2]" office:value-type="float" office:value="206">
            <text:p>206</text:p>
          </table:table-cell>
          <table:table-cell table:formula="oooc:=[.P12]*[.Q$6]/[.O$6]" office:value-type="float" office:value="0.246261089987326">
            <text:p>0.25</text:p>
          </table:table-cell>
          <table:table-cell table:formula="oooc:=240*ROUNDUP(0.5*[.P12]*[.Q$6]/240)" office:value-type="float" office:value="240">
            <text:p>240</text:p>
          </table:table-cell>
          <table:table-cell table:formula="oooc:=([.Q12]-[.R12]-[.S12])/[.T12]" office:value-type="float" office:value="7.54064057879172">
            <text:p>7.54</text:p>
          </table:table-cell>
          <table:table-cell/>
          <table:table-cell table:formula="oooc:=[.$C12]*ROUNDUP([.Y$6]*[.AA$6]/28)" office:value-type="float" office:value="2">
            <text:p>2</text:p>
          </table:table-cell>
          <table:table-cell table:formula="oooc:=7*[.$C12]/[.AA$6]" office:value-type="float" office:value="15.9695817490494">
            <text:p>15.97</text:p>
          </table:table-cell>
          <table:table-cell table:formula="oooc:=[.W12]+[.X12]" office:value-type="float" office:value="17.9695817490494">
            <text:p>17.97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2]" office:value-type="float" office:value="206">
            <text:p>206</text:p>
          </table:table-cell>
          <table:table-cell table:formula="oooc:=[.Y12]*[.Z$6]/[.X$6]" office:value-type="float" office:value="0.239594423320659">
            <text:p>0.24</text:p>
          </table:table-cell>
          <table:table-cell table:formula="oooc:=240*ROUNDUP(0.5*[.Y12]*[.Z$6]/240)" office:value-type="float" office:value="240">
            <text:p>240</text:p>
          </table:table-cell>
          <table:table-cell table:formula="oooc:=([.Z12]-[.AA12]-[.AB12])/[.AC12]" office:value-type="float" office:value="7.5406683565695">
            <text:p>7.54</text:p>
          </table:table-cell>
          <table:table-cell/>
          <table:table-cell table:formula="oooc:=[.$C12]*ROUNDUP([.AH$6]*[.AJ$6]/28)" office:value-type="float" office:value="2">
            <text:p>2</text:p>
          </table:table-cell>
          <table:table-cell table:formula="oooc:=7*[.$C12]/[.AJ$6]" office:value-type="float" office:value="15.9695817490494">
            <text:p>15.97</text:p>
          </table:table-cell>
          <table:table-cell table:formula="oooc:=[.AF12]+[.AG12]" office:value-type="float" office:value="17.9695817490494">
            <text:p>17.97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2]" office:value-type="float" office:value="206">
            <text:p>206</text:p>
          </table:table-cell>
          <table:table-cell table:formula="oooc:=[.AH12]*[.AI$6]/[.AG$6]" office:value-type="float" office:value="0.239594423320659">
            <text:p>0.24</text:p>
          </table:table-cell>
          <table:table-cell table:formula="oooc:=240*ROUNDUP(0.5*[.AH12]*[.AI$6]/240)" office:value-type="float" office:value="240">
            <text:p>240</text:p>
          </table:table-cell>
          <table:table-cell table:formula="oooc:=([.AI12]-[.AJ12]-[.AK12])/[.AL12]" office:value-type="float" office:value="8.1006683565695">
            <text:p>8.1</text:p>
          </table:table-cell>
          <table:table-cell/>
          <table:table-cell table:formula="oooc:=[.$C12]*ROUNDUP([.AQ$6]*[.AS$6]/28)" office:value-type="float" office:value="2">
            <text:p>2</text:p>
          </table:table-cell>
          <table:table-cell table:formula="oooc:=7*[.$C12]/[.AS$6]" office:value-type="float" office:value="15.9695817490494">
            <text:p>15.97</text:p>
          </table:table-cell>
          <table:table-cell table:formula="oooc:=[.AO12]+[.AP12]" office:value-type="float" office:value="17.9695817490494">
            <text:p>17.97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2]" office:value-type="float" office:value="206">
            <text:p>206</text:p>
          </table:table-cell>
          <table:table-cell table:formula="oooc:=[.AQ12]*[.AR$6]/[.AP$6]" office:value-type="float" office:value="0.239594423320659">
            <text:p>0.24</text:p>
          </table:table-cell>
          <table:table-cell table:formula="oooc:=240*ROUNDUP(0.5*[.AQ12]*[.AR$6]/240)" office:value-type="float" office:value="240">
            <text:p>240</text:p>
          </table:table-cell>
          <table:table-cell table:formula="oooc:=([.AR12]-[.AS12]-[.AT12])/[.AU12]" office:value-type="float" office:value="8.1006683565695">
            <text:p>8.1</text:p>
          </table:table-cell>
          <table:table-cell/>
          <table:table-cell table:formula="oooc:=[.C12]" office:value-type="float" office:value="2">
            <text:p>2</text:p>
          </table:table-cell>
          <table:table-cell table:formula="oooc:=[.L12]" office:value-type="float" office:value="4.74064057879172">
            <text:p>4.74</text:p>
          </table:table-cell>
          <table:table-cell table:formula="oooc:=[.U12]" office:value-type="float" office:value="7.54064057879172">
            <text:p>7.54</text:p>
          </table:table-cell>
          <table:table-cell table:formula="oooc:=[.AD12]" office:value-type="float" office:value="7.5406683565695">
            <text:p>7.54</text:p>
          </table:table-cell>
          <table:table-cell table:formula="oooc:=[.AM12]" office:value-type="float" office:value="8.1006683565695">
            <text:p>8.1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table:formula="oooc:=[.$C13]*ROUNDUP([.G$6]*[.I$6]/28)" office:value-type="float" office:value="3">
            <text:p>3</text:p>
          </table:table-cell>
          <table:table-cell table:formula="oooc:=7*[.$C13]/[.I$6]" office:value-type="float" office:value="19.1634980988593">
            <text:p>19.16</text:p>
          </table:table-cell>
          <table:table-cell table:formula="oooc:=[.E13]+[.F13]" office:value-type="float" office:value="22.1634980988593">
            <text:p>22.1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3]" office:value-type="float" office:value="309">
            <text:p>309</text:p>
          </table:table-cell>
          <table:table-cell table:formula="oooc:=[.G13]*[.H$6]/[.F$6]" office:value-type="float" office:value="0.369391634980989">
            <text:p>0.37</text:p>
          </table:table-cell>
          <table:table-cell table:formula="oooc:=240*ROUNDUP(0.5*[.G13]*[.H$6]/240)" office:value-type="float" office:value="240">
            <text:p>240</text:p>
          </table:table-cell>
          <table:table-cell table:formula="oooc:=([.H13]-[.I13]-[.J13])/[.K13]" office:value-type="float" office:value="4.31096086818758">
            <text:p>4.31</text:p>
          </table:table-cell>
          <table:table-cell/>
          <table:table-cell table:formula="oooc:=[.$C13]*ROUNDUP([.P$6]*[.R$6]/28)" office:value-type="float" office:value="3">
            <text:p>3</text:p>
          </table:table-cell>
          <table:table-cell table:formula="oooc:=7*[.$C13]/[.R$6]" office:value-type="float" office:value="19.1634980988593">
            <text:p>19.16</text:p>
          </table:table-cell>
          <table:table-cell table:formula="oooc:=[.N13]+[.O13]" office:value-type="float" office:value="22.1634980988593">
            <text:p>22.16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3]" office:value-type="float" office:value="309">
            <text:p>309</text:p>
          </table:table-cell>
          <table:table-cell table:formula="oooc:=[.P13]*[.Q$6]/[.O$6]" office:value-type="float" office:value="0.369391634980989">
            <text:p>0.37</text:p>
          </table:table-cell>
          <table:table-cell table:formula="oooc:=240*ROUNDUP(0.5*[.P13]*[.Q$6]/240)" office:value-type="float" office:value="240">
            <text:p>240</text:p>
          </table:table-cell>
          <table:table-cell table:formula="oooc:=([.Q13]-[.R13]-[.S13])/[.T13]" office:value-type="float" office:value="7.11096086818758">
            <text:p>7.11</text:p>
          </table:table-cell>
          <table:table-cell/>
          <table:table-cell table:formula="oooc:=[.$C13]*ROUNDUP([.Y$6]*[.AA$6]/28)" office:value-type="float" office:value="3">
            <text:p>3</text:p>
          </table:table-cell>
          <table:table-cell table:formula="oooc:=7*[.$C13]/[.AA$6]" office:value-type="float" office:value="23.9543726235741">
            <text:p>23.95</text:p>
          </table:table-cell>
          <table:table-cell table:formula="oooc:=[.W13]+[.X13]" office:value-type="float" office:value="26.9543726235741">
            <text:p>26.95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3]" office:value-type="float" office:value="309">
            <text:p>309</text:p>
          </table:table-cell>
          <table:table-cell table:formula="oooc:=[.Y13]*[.Z$6]/[.X$6]" office:value-type="float" office:value="0.359391634980989">
            <text:p>0.36</text:p>
          </table:table-cell>
          <table:table-cell table:formula="oooc:=240*ROUNDUP(0.5*[.Y13]*[.Z$6]/240)" office:value-type="float" office:value="240">
            <text:p>240</text:p>
          </table:table-cell>
          <table:table-cell table:formula="oooc:=([.Z13]-[.AA13]-[.AB13])/[.AC13]" office:value-type="float" office:value="7.11100253485425">
            <text:p>7.11</text:p>
          </table:table-cell>
          <table:table-cell/>
          <table:table-cell table:formula="oooc:=[.$C13]*ROUNDUP([.AH$6]*[.AJ$6]/28)" office:value-type="float" office:value="3">
            <text:p>3</text:p>
          </table:table-cell>
          <table:table-cell table:formula="oooc:=7*[.$C13]/[.AJ$6]" office:value-type="float" office:value="23.9543726235741">
            <text:p>23.95</text:p>
          </table:table-cell>
          <table:table-cell table:formula="oooc:=[.AF13]+[.AG13]" office:value-type="float" office:value="26.9543726235741">
            <text:p>26.95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3]" office:value-type="float" office:value="309">
            <text:p>309</text:p>
          </table:table-cell>
          <table:table-cell table:formula="oooc:=[.AH13]*[.AI$6]/[.AG$6]" office:value-type="float" office:value="0.359391634980989">
            <text:p>0.36</text:p>
          </table:table-cell>
          <table:table-cell table:formula="oooc:=240*ROUNDUP(0.5*[.AH13]*[.AI$6]/240)" office:value-type="float" office:value="240">
            <text:p>240</text:p>
          </table:table-cell>
          <table:table-cell table:formula="oooc:=([.AI13]-[.AJ13]-[.AK13])/[.AL13]" office:value-type="float" office:value="7.67100253485425">
            <text:p>7.67</text:p>
          </table:table-cell>
          <table:table-cell/>
          <table:table-cell table:formula="oooc:=[.$C13]*ROUNDUP([.AQ$6]*[.AS$6]/28)" office:value-type="float" office:value="3">
            <text:p>3</text:p>
          </table:table-cell>
          <table:table-cell table:formula="oooc:=7*[.$C13]/[.AS$6]" office:value-type="float" office:value="23.9543726235741">
            <text:p>23.95</text:p>
          </table:table-cell>
          <table:table-cell table:formula="oooc:=[.AO13]+[.AP13]" office:value-type="float" office:value="26.9543726235741">
            <text:p>26.95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3]" office:value-type="float" office:value="309">
            <text:p>309</text:p>
          </table:table-cell>
          <table:table-cell table:formula="oooc:=[.AQ13]*[.AR$6]/[.AP$6]" office:value-type="float" office:value="0.359391634980989">
            <text:p>0.36</text:p>
          </table:table-cell>
          <table:table-cell table:formula="oooc:=240*ROUNDUP(0.5*[.AQ13]*[.AR$6]/240)" office:value-type="float" office:value="240">
            <text:p>240</text:p>
          </table:table-cell>
          <table:table-cell table:formula="oooc:=([.AR13]-[.AS13]-[.AT13])/[.AU13]" office:value-type="float" office:value="7.67100253485425">
            <text:p>7.67</text:p>
          </table:table-cell>
          <table:table-cell/>
          <table:table-cell table:formula="oooc:=[.C13]" office:value-type="float" office:value="3">
            <text:p>3</text:p>
          </table:table-cell>
          <table:table-cell table:formula="oooc:=[.L13]" office:value-type="float" office:value="4.31096086818758">
            <text:p>4.31</text:p>
          </table:table-cell>
          <table:table-cell table:formula="oooc:=[.U13]" office:value-type="float" office:value="7.11096086818758">
            <text:p>7.11</text:p>
          </table:table-cell>
          <table:table-cell table:formula="oooc:=[.AD13]" office:value-type="float" office:value="7.11100253485425">
            <text:p>7.11</text:p>
          </table:table-cell>
          <table:table-cell table:formula="oooc:=[.AM13]" office:value-type="float" office:value="7.67100253485425">
            <text:p>7.67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table:formula="oooc:=[.$C14]*ROUNDUP([.G$6]*[.I$6]/28)" office:value-type="float" office:value="4">
            <text:p>4</text:p>
          </table:table-cell>
          <table:table-cell table:formula="oooc:=7*[.$C14]/[.I$6]" office:value-type="float" office:value="25.5513307984791">
            <text:p>25.55</text:p>
          </table:table-cell>
          <table:table-cell table:formula="oooc:=[.E14]+[.F14]" office:value-type="float" office:value="29.5513307984791">
            <text:p>29.55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4]" office:value-type="float" office:value="412">
            <text:p>412</text:p>
          </table:table-cell>
          <table:table-cell table:formula="oooc:=[.G14]*[.H$6]/[.F$6]" office:value-type="float" office:value="0.492522179974651">
            <text:p>0.49</text:p>
          </table:table-cell>
          <table:table-cell table:formula="oooc:=240*ROUNDUP(0.5*[.G14]*[.H$6]/240)" office:value-type="float" office:value="240">
            <text:p>240</text:p>
          </table:table-cell>
          <table:table-cell table:formula="oooc:=([.H14]-[.I14]-[.J14])/[.K14]" office:value-type="float" office:value="3.88128115758344">
            <text:p>3.88</text:p>
          </table:table-cell>
          <table:table-cell/>
          <table:table-cell table:formula="oooc:=[.$C14]*ROUNDUP([.P$6]*[.R$6]/28)" office:value-type="float" office:value="4">
            <text:p>4</text:p>
          </table:table-cell>
          <table:table-cell table:formula="oooc:=7*[.$C14]/[.R$6]" office:value-type="float" office:value="25.5513307984791">
            <text:p>25.55</text:p>
          </table:table-cell>
          <table:table-cell table:formula="oooc:=[.N14]+[.O14]" office:value-type="float" office:value="29.5513307984791">
            <text:p>29.55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4]" office:value-type="float" office:value="412">
            <text:p>412</text:p>
          </table:table-cell>
          <table:table-cell table:formula="oooc:=[.P14]*[.Q$6]/[.O$6]" office:value-type="float" office:value="0.492522179974651">
            <text:p>0.49</text:p>
          </table:table-cell>
          <table:table-cell table:formula="oooc:=240*ROUNDUP(0.5*[.P14]*[.Q$6]/240)" office:value-type="float" office:value="240">
            <text:p>240</text:p>
          </table:table-cell>
          <table:table-cell table:formula="oooc:=([.Q14]-[.R14]-[.S14])/[.T14]" office:value-type="float" office:value="6.68128115758344">
            <text:p>6.68</text:p>
          </table:table-cell>
          <table:table-cell/>
          <table:table-cell table:formula="oooc:=[.$C14]*ROUNDUP([.Y$6]*[.AA$6]/28)" office:value-type="float" office:value="4">
            <text:p>4</text:p>
          </table:table-cell>
          <table:table-cell table:formula="oooc:=7*[.$C14]/[.AA$6]" office:value-type="float" office:value="31.9391634980989">
            <text:p>31.94</text:p>
          </table:table-cell>
          <table:table-cell table:formula="oooc:=[.W14]+[.X14]" office:value-type="float" office:value="35.9391634980989">
            <text:p>35.94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4]" office:value-type="float" office:value="412">
            <text:p>412</text:p>
          </table:table-cell>
          <table:table-cell table:formula="oooc:=[.Y14]*[.Z$6]/[.X$6]" office:value-type="float" office:value="0.479188846641318">
            <text:p>0.48</text:p>
          </table:table-cell>
          <table:table-cell table:formula="oooc:=240*ROUNDUP(0.5*[.Y14]*[.Z$6]/240)" office:value-type="float" office:value="240">
            <text:p>240</text:p>
          </table:table-cell>
          <table:table-cell table:formula="oooc:=([.Z14]-[.AA14]-[.AB14])/[.AC14]" office:value-type="float" office:value="6.68133671313899">
            <text:p>6.68</text:p>
          </table:table-cell>
          <table:table-cell/>
          <table:table-cell table:formula="oooc:=[.$C14]*ROUNDUP([.AH$6]*[.AJ$6]/28)" office:value-type="float" office:value="4">
            <text:p>4</text:p>
          </table:table-cell>
          <table:table-cell table:formula="oooc:=7*[.$C14]/[.AJ$6]" office:value-type="float" office:value="31.9391634980989">
            <text:p>31.94</text:p>
          </table:table-cell>
          <table:table-cell table:formula="oooc:=[.AF14]+[.AG14]" office:value-type="float" office:value="35.9391634980989">
            <text:p>35.94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4]" office:value-type="float" office:value="412">
            <text:p>412</text:p>
          </table:table-cell>
          <table:table-cell table:formula="oooc:=[.AH14]*[.AI$6]/[.AG$6]" office:value-type="float" office:value="0.479188846641318">
            <text:p>0.48</text:p>
          </table:table-cell>
          <table:table-cell table:formula="oooc:=240*ROUNDUP(0.5*[.AH14]*[.AI$6]/240)" office:value-type="float" office:value="240">
            <text:p>240</text:p>
          </table:table-cell>
          <table:table-cell table:formula="oooc:=([.AI14]-[.AJ14]-[.AK14])/[.AL14]" office:value-type="float" office:value="7.241336713139">
            <text:p>7.24</text:p>
          </table:table-cell>
          <table:table-cell/>
          <table:table-cell table:formula="oooc:=[.$C14]*ROUNDUP([.AQ$6]*[.AS$6]/28)" office:value-type="float" office:value="4">
            <text:p>4</text:p>
          </table:table-cell>
          <table:table-cell table:formula="oooc:=7*[.$C14]/[.AS$6]" office:value-type="float" office:value="31.9391634980989">
            <text:p>31.94</text:p>
          </table:table-cell>
          <table:table-cell table:formula="oooc:=[.AO14]+[.AP14]" office:value-type="float" office:value="35.9391634980989">
            <text:p>35.94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4]" office:value-type="float" office:value="412">
            <text:p>412</text:p>
          </table:table-cell>
          <table:table-cell table:formula="oooc:=[.AQ14]*[.AR$6]/[.AP$6]" office:value-type="float" office:value="0.479188846641318">
            <text:p>0.48</text:p>
          </table:table-cell>
          <table:table-cell table:formula="oooc:=240*ROUNDUP(0.5*[.AQ14]*[.AR$6]/240)" office:value-type="float" office:value="240">
            <text:p>240</text:p>
          </table:table-cell>
          <table:table-cell table:formula="oooc:=([.AR14]-[.AS14]-[.AT14])/[.AU14]" office:value-type="float" office:value="7.241336713139">
            <text:p>7.24</text:p>
          </table:table-cell>
          <table:table-cell/>
          <table:table-cell table:formula="oooc:=[.C14]" office:value-type="float" office:value="4">
            <text:p>4</text:p>
          </table:table-cell>
          <table:table-cell table:formula="oooc:=[.L14]" office:value-type="float" office:value="3.88128115758344">
            <text:p>3.88</text:p>
          </table:table-cell>
          <table:table-cell table:formula="oooc:=[.U14]" office:value-type="float" office:value="6.68128115758344">
            <text:p>6.68</text:p>
          </table:table-cell>
          <table:table-cell table:formula="oooc:=[.AD14]" office:value-type="float" office:value="6.68133671313899">
            <text:p>6.68</text:p>
          </table:table-cell>
          <table:table-cell table:formula="oooc:=[.AM14]" office:value-type="float" office:value="7.241336713139">
            <text:p>7.24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formula="oooc:=[.$C15]*ROUNDUP([.G$6]*[.I$6]/28)" office:value-type="float" office:value="5">
            <text:p>5</text:p>
          </table:table-cell>
          <table:table-cell table:formula="oooc:=7*[.$C15]/[.I$6]" office:value-type="float" office:value="31.9391634980989">
            <text:p>31.94</text:p>
          </table:table-cell>
          <table:table-cell table:formula="oooc:=[.E15]+[.F15]" office:value-type="float" office:value="36.9391634980989">
            <text:p>36.9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5]" office:value-type="float" office:value="515">
            <text:p>515</text:p>
          </table:table-cell>
          <table:table-cell table:formula="oooc:=[.G15]*[.H$6]/[.F$6]" office:value-type="float" office:value="0.615652724968314">
            <text:p>0.62</text:p>
          </table:table-cell>
          <table:table-cell table:formula="oooc:=240*ROUNDUP(0.5*[.G15]*[.H$6]/240)" office:value-type="float" office:value="240">
            <text:p>240</text:p>
          </table:table-cell>
          <table:table-cell table:formula="oooc:=([.H15]-[.I15]-[.J15])/[.K15]" office:value-type="float" office:value="3.4516014469793">
            <text:p>3.45</text:p>
          </table:table-cell>
          <table:table-cell/>
          <table:table-cell table:formula="oooc:=[.$C15]*ROUNDUP([.P$6]*[.R$6]/28)" office:value-type="float" office:value="5">
            <text:p>5</text:p>
          </table:table-cell>
          <table:table-cell table:formula="oooc:=7*[.$C15]/[.R$6]" office:value-type="float" office:value="31.9391634980989">
            <text:p>31.94</text:p>
          </table:table-cell>
          <table:table-cell table:formula="oooc:=[.N15]+[.O15]" office:value-type="float" office:value="36.9391634980989">
            <text:p>36.94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5]" office:value-type="float" office:value="515">
            <text:p>515</text:p>
          </table:table-cell>
          <table:table-cell table:formula="oooc:=[.P15]*[.Q$6]/[.O$6]" office:value-type="float" office:value="0.615652724968314">
            <text:p>0.62</text:p>
          </table:table-cell>
          <table:table-cell table:formula="oooc:=240*ROUNDUP(0.5*[.P15]*[.Q$6]/240)" office:value-type="float" office:value="240">
            <text:p>240</text:p>
          </table:table-cell>
          <table:table-cell table:formula="oooc:=([.Q15]-[.R15]-[.S15])/[.T15]" office:value-type="float" office:value="6.2516014469793">
            <text:p>6.25</text:p>
          </table:table-cell>
          <table:table-cell/>
          <table:table-cell table:formula="oooc:=[.$C15]*ROUNDUP([.Y$6]*[.AA$6]/28)" office:value-type="float" office:value="5">
            <text:p>5</text:p>
          </table:table-cell>
          <table:table-cell table:formula="oooc:=7*[.$C15]/[.AA$6]" office:value-type="float" office:value="39.9239543726236">
            <text:p>39.92</text:p>
          </table:table-cell>
          <table:table-cell table:formula="oooc:=[.W15]+[.X15]" office:value-type="float" office:value="44.9239543726236">
            <text:p>44.92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5]" office:value-type="float" office:value="515">
            <text:p>515</text:p>
          </table:table-cell>
          <table:table-cell table:formula="oooc:=[.Y15]*[.Z$6]/[.X$6]" office:value-type="float" office:value="0.598986058301648">
            <text:p>0.6</text:p>
          </table:table-cell>
          <table:table-cell table:formula="oooc:=240*ROUNDUP(0.5*[.Y15]*[.Z$6]/240)" office:value-type="float" office:value="240">
            <text:p>240</text:p>
          </table:table-cell>
          <table:table-cell table:formula="oooc:=([.Z15]-[.AA15]-[.AB15])/[.AC15]" office:value-type="float" office:value="6.25167089142374">
            <text:p>6.25</text:p>
          </table:table-cell>
          <table:table-cell/>
          <table:table-cell table:formula="oooc:=[.$C15]*ROUNDUP([.AH$6]*[.AJ$6]/28)" office:value-type="float" office:value="5">
            <text:p>5</text:p>
          </table:table-cell>
          <table:table-cell table:formula="oooc:=7*[.$C15]/[.AJ$6]" office:value-type="float" office:value="39.9239543726236">
            <text:p>39.92</text:p>
          </table:table-cell>
          <table:table-cell table:formula="oooc:=[.AF15]+[.AG15]" office:value-type="float" office:value="44.9239543726236">
            <text:p>44.92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5]" office:value-type="float" office:value="515">
            <text:p>515</text:p>
          </table:table-cell>
          <table:table-cell table:formula="oooc:=[.AH15]*[.AI$6]/[.AG$6]" office:value-type="float" office:value="0.598986058301648">
            <text:p>0.6</text:p>
          </table:table-cell>
          <table:table-cell table:formula="oooc:=240*ROUNDUP(0.5*[.AH15]*[.AI$6]/240)" office:value-type="float" office:value="240">
            <text:p>240</text:p>
          </table:table-cell>
          <table:table-cell table:formula="oooc:=([.AI15]-[.AJ15]-[.AK15])/[.AL15]" office:value-type="float" office:value="6.81167089142375">
            <text:p>6.81</text:p>
          </table:table-cell>
          <table:table-cell/>
          <table:table-cell table:formula="oooc:=[.$C15]*ROUNDUP([.AQ$6]*[.AS$6]/28)" office:value-type="float" office:value="5">
            <text:p>5</text:p>
          </table:table-cell>
          <table:table-cell table:formula="oooc:=7*[.$C15]/[.AS$6]" office:value-type="float" office:value="39.9239543726236">
            <text:p>39.92</text:p>
          </table:table-cell>
          <table:table-cell table:formula="oooc:=[.AO15]+[.AP15]" office:value-type="float" office:value="44.9239543726236">
            <text:p>44.92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5]" office:value-type="float" office:value="515">
            <text:p>515</text:p>
          </table:table-cell>
          <table:table-cell table:formula="oooc:=[.AQ15]*[.AR$6]/[.AP$6]" office:value-type="float" office:value="0.598986058301648">
            <text:p>0.6</text:p>
          </table:table-cell>
          <table:table-cell table:formula="oooc:=240*ROUNDUP(0.5*[.AQ15]*[.AR$6]/240)" office:value-type="float" office:value="240">
            <text:p>240</text:p>
          </table:table-cell>
          <table:table-cell table:formula="oooc:=([.AR15]-[.AS15]-[.AT15])/[.AU15]" office:value-type="float" office:value="6.81167089142375">
            <text:p>6.81</text:p>
          </table:table-cell>
          <table:table-cell/>
          <table:table-cell table:formula="oooc:=[.C15]" office:value-type="float" office:value="5">
            <text:p>5</text:p>
          </table:table-cell>
          <table:table-cell table:formula="oooc:=[.L15]" office:value-type="float" office:value="3.4516014469793">
            <text:p>3.45</text:p>
          </table:table-cell>
          <table:table-cell table:formula="oooc:=[.U15]" office:value-type="float" office:value="6.2516014469793">
            <text:p>6.25</text:p>
          </table:table-cell>
          <table:table-cell table:formula="oooc:=[.AD15]" office:value-type="float" office:value="6.25167089142374">
            <text:p>6.25</text:p>
          </table:table-cell>
          <table:table-cell table:formula="oooc:=[.AM15]" office:value-type="float" office:value="6.81167089142375">
            <text:p>6.81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  <table:table-cell table:formula="oooc:=[.$C16]*ROUNDUP([.G$6]*[.I$6]/28)" office:value-type="float" office:value="6">
            <text:p>6</text:p>
          </table:table-cell>
          <table:table-cell table:formula="oooc:=7*[.$C16]/[.I$6]" office:value-type="float" office:value="38.3269961977186">
            <text:p>38.33</text:p>
          </table:table-cell>
          <table:table-cell table:formula="oooc:=[.E16]+[.F16]" office:value-type="float" office:value="44.3269961977186">
            <text:p>44.33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6]" office:value-type="float" office:value="618">
            <text:p>618</text:p>
          </table:table-cell>
          <table:table-cell table:formula="oooc:=[.G16]*[.H$6]/[.F$6]" office:value-type="float" office:value="0.738783269961977">
            <text:p>0.74</text:p>
          </table:table-cell>
          <table:table-cell table:formula="oooc:=240*ROUNDUP(0.5*[.G16]*[.H$6]/240)" office:value-type="float" office:value="240">
            <text:p>240</text:p>
          </table:table-cell>
          <table:table-cell table:formula="oooc:=([.H16]-[.I16]-[.J16])/[.K16]" office:value-type="float" office:value="3.02192173637516">
            <text:p>3.02</text:p>
          </table:table-cell>
          <table:table-cell/>
          <table:table-cell table:formula="oooc:=[.$C16]*ROUNDUP([.P$6]*[.R$6]/28)" office:value-type="float" office:value="6">
            <text:p>6</text:p>
          </table:table-cell>
          <table:table-cell table:formula="oooc:=7*[.$C16]/[.R$6]" office:value-type="float" office:value="38.3269961977186">
            <text:p>38.33</text:p>
          </table:table-cell>
          <table:table-cell table:formula="oooc:=[.N16]+[.O16]" office:value-type="float" office:value="44.3269961977186">
            <text:p>44.33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6]" office:value-type="float" office:value="618">
            <text:p>618</text:p>
          </table:table-cell>
          <table:table-cell table:formula="oooc:=[.P16]*[.Q$6]/[.O$6]" office:value-type="float" office:value="0.738783269961977">
            <text:p>0.74</text:p>
          </table:table-cell>
          <table:table-cell table:formula="oooc:=240*ROUNDUP(0.5*[.P16]*[.Q$6]/240)" office:value-type="float" office:value="240">
            <text:p>240</text:p>
          </table:table-cell>
          <table:table-cell table:formula="oooc:=([.Q16]-[.R16]-[.S16])/[.T16]" office:value-type="float" office:value="5.82192173637516">
            <text:p>5.82</text:p>
          </table:table-cell>
          <table:table-cell/>
          <table:table-cell table:formula="oooc:=[.$C16]*ROUNDUP([.Y$6]*[.AA$6]/28)" office:value-type="float" office:value="6">
            <text:p>6</text:p>
          </table:table-cell>
          <table:table-cell table:formula="oooc:=7*[.$C16]/[.AA$6]" office:value-type="float" office:value="47.9087452471483">
            <text:p>47.91</text:p>
          </table:table-cell>
          <table:table-cell table:formula="oooc:=[.W16]+[.X16]" office:value-type="float" office:value="53.9087452471483">
            <text:p>53.91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6]" office:value-type="float" office:value="618">
            <text:p>618</text:p>
          </table:table-cell>
          <table:table-cell table:formula="oooc:=[.Y16]*[.Z$6]/[.X$6]" office:value-type="float" office:value="0.718783269961977">
            <text:p>0.72</text:p>
          </table:table-cell>
          <table:table-cell table:formula="oooc:=240*ROUNDUP(0.5*[.Y16]*[.Z$6]/240)" office:value-type="float" office:value="240">
            <text:p>240</text:p>
          </table:table-cell>
          <table:table-cell table:formula="oooc:=([.Z16]-[.AA16]-[.AB16])/[.AC16]" office:value-type="float" office:value="5.82200506970849">
            <text:p>5.82</text:p>
          </table:table-cell>
          <table:table-cell/>
          <table:table-cell table:formula="oooc:=[.$C16]*ROUNDUP([.AH$6]*[.AJ$6]/28)" office:value-type="float" office:value="6">
            <text:p>6</text:p>
          </table:table-cell>
          <table:table-cell table:formula="oooc:=7*[.$C16]/[.AJ$6]" office:value-type="float" office:value="47.9087452471483">
            <text:p>47.91</text:p>
          </table:table-cell>
          <table:table-cell table:formula="oooc:=[.AF16]+[.AG16]" office:value-type="float" office:value="53.9087452471483">
            <text:p>53.91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6]" office:value-type="float" office:value="618">
            <text:p>618</text:p>
          </table:table-cell>
          <table:table-cell table:formula="oooc:=[.AH16]*[.AI$6]/[.AG$6]" office:value-type="float" office:value="0.718783269961977">
            <text:p>0.72</text:p>
          </table:table-cell>
          <table:table-cell table:formula="oooc:=240*ROUNDUP(0.5*[.AH16]*[.AI$6]/240)" office:value-type="float" office:value="240">
            <text:p>240</text:p>
          </table:table-cell>
          <table:table-cell table:formula="oooc:=([.AI16]-[.AJ16]-[.AK16])/[.AL16]" office:value-type="float" office:value="6.38200506970849">
            <text:p>6.38</text:p>
          </table:table-cell>
          <table:table-cell/>
          <table:table-cell table:formula="oooc:=[.$C16]*ROUNDUP([.AQ$6]*[.AS$6]/28)" office:value-type="float" office:value="6">
            <text:p>6</text:p>
          </table:table-cell>
          <table:table-cell table:formula="oooc:=7*[.$C16]/[.AS$6]" office:value-type="float" office:value="47.9087452471483">
            <text:p>47.91</text:p>
          </table:table-cell>
          <table:table-cell table:formula="oooc:=[.AO16]+[.AP16]" office:value-type="float" office:value="53.9087452471483">
            <text:p>53.91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6]" office:value-type="float" office:value="618">
            <text:p>618</text:p>
          </table:table-cell>
          <table:table-cell table:formula="oooc:=[.AQ16]*[.AR$6]/[.AP$6]" office:value-type="float" office:value="0.718783269961977">
            <text:p>0.72</text:p>
          </table:table-cell>
          <table:table-cell table:formula="oooc:=240*ROUNDUP(0.5*[.AQ16]*[.AR$6]/240)" office:value-type="float" office:value="240">
            <text:p>240</text:p>
          </table:table-cell>
          <table:table-cell table:formula="oooc:=([.AR16]-[.AS16]-[.AT16])/[.AU16]" office:value-type="float" office:value="6.38200506970849">
            <text:p>6.38</text:p>
          </table:table-cell>
          <table:table-cell/>
          <table:table-cell table:formula="oooc:=[.C16]" office:value-type="float" office:value="6">
            <text:p>6</text:p>
          </table:table-cell>
          <table:table-cell table:formula="oooc:=[.L16]" office:value-type="float" office:value="3.02192173637516">
            <text:p>3.02</text:p>
          </table:table-cell>
          <table:table-cell table:formula="oooc:=[.U16]" office:value-type="float" office:value="5.82192173637516">
            <text:p>5.82</text:p>
          </table:table-cell>
          <table:table-cell table:formula="oooc:=[.AD16]" office:value-type="float" office:value="5.82200506970849">
            <text:p>5.82</text:p>
          </table:table-cell>
          <table:table-cell table:formula="oooc:=[.AM16]" office:value-type="float" office:value="6.38200506970849">
            <text:p>6.38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  <table:table-cell table:formula="oooc:=[.$C17]*ROUNDUP([.G$6]*[.I$6]/28)" office:value-type="float" office:value="7">
            <text:p>7</text:p>
          </table:table-cell>
          <table:table-cell table:formula="oooc:=7*[.$C17]/[.I$6]" office:value-type="float" office:value="44.7148288973384">
            <text:p>44.71</text:p>
          </table:table-cell>
          <table:table-cell table:formula="oooc:=[.E17]+[.F17]" office:value-type="float" office:value="51.7148288973384">
            <text:p>51.7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7]" office:value-type="float" office:value="721">
            <text:p>721</text:p>
          </table:table-cell>
          <table:table-cell table:formula="oooc:=[.G17]*[.H$6]/[.F$6]" office:value-type="float" office:value="0.86191381495564">
            <text:p>0.86</text:p>
          </table:table-cell>
          <table:table-cell table:formula="oooc:=240*ROUNDUP(0.5*[.G17]*[.H$6]/240)" office:value-type="float" office:value="240">
            <text:p>240</text:p>
          </table:table-cell>
          <table:table-cell table:formula="oooc:=([.H17]-[.I17]-[.J17])/[.K17]" office:value-type="float" office:value="2.59224202577102">
            <text:p>2.59</text:p>
          </table:table-cell>
          <table:table-cell/>
          <table:table-cell table:formula="oooc:=[.$C17]*ROUNDUP([.P$6]*[.R$6]/28)" office:value-type="float" office:value="7">
            <text:p>7</text:p>
          </table:table-cell>
          <table:table-cell table:formula="oooc:=7*[.$C17]/[.R$6]" office:value-type="float" office:value="44.7148288973384">
            <text:p>44.71</text:p>
          </table:table-cell>
          <table:table-cell table:formula="oooc:=[.N17]+[.O17]" office:value-type="float" office:value="51.7148288973384">
            <text:p>51.71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7]" office:value-type="float" office:value="721">
            <text:p>721</text:p>
          </table:table-cell>
          <table:table-cell table:formula="oooc:=[.P17]*[.Q$6]/[.O$6]" office:value-type="float" office:value="0.86191381495564">
            <text:p>0.86</text:p>
          </table:table-cell>
          <table:table-cell table:formula="oooc:=240*ROUNDUP(0.5*[.P17]*[.Q$6]/240)" office:value-type="float" office:value="240">
            <text:p>240</text:p>
          </table:table-cell>
          <table:table-cell table:formula="oooc:=([.Q17]-[.R17]-[.S17])/[.T17]" office:value-type="float" office:value="5.39224202577102">
            <text:p>5.39</text:p>
          </table:table-cell>
          <table:table-cell/>
          <table:table-cell table:formula="oooc:=[.$C17]*ROUNDUP([.Y$6]*[.AA$6]/28)" office:value-type="float" office:value="7">
            <text:p>7</text:p>
          </table:table-cell>
          <table:table-cell table:formula="oooc:=7*[.$C17]/[.AA$6]" office:value-type="float" office:value="55.893536121673">
            <text:p>55.89</text:p>
          </table:table-cell>
          <table:table-cell table:formula="oooc:=[.W17]+[.X17]" office:value-type="float" office:value="62.893536121673">
            <text:p>62.89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7]" office:value-type="float" office:value="721">
            <text:p>721</text:p>
          </table:table-cell>
          <table:table-cell table:formula="oooc:=[.Y17]*[.Z$6]/[.X$6]" office:value-type="float" office:value="0.838580481622307">
            <text:p>0.84</text:p>
          </table:table-cell>
          <table:table-cell table:formula="oooc:=240*ROUNDUP(0.5*[.Y17]*[.Z$6]/240)" office:value-type="float" office:value="240">
            <text:p>240</text:p>
          </table:table-cell>
          <table:table-cell table:formula="oooc:=([.Z17]-[.AA17]-[.AB17])/[.AC17]" office:value-type="float" office:value="5.39233924799324">
            <text:p>5.39</text:p>
          </table:table-cell>
          <table:table-cell/>
          <table:table-cell table:formula="oooc:=[.$C17]*ROUNDUP([.AH$6]*[.AJ$6]/28)" office:value-type="float" office:value="7">
            <text:p>7</text:p>
          </table:table-cell>
          <table:table-cell table:formula="oooc:=7*[.$C17]/[.AJ$6]" office:value-type="float" office:value="55.893536121673">
            <text:p>55.89</text:p>
          </table:table-cell>
          <table:table-cell table:formula="oooc:=[.AF17]+[.AG17]" office:value-type="float" office:value="62.893536121673">
            <text:p>62.89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7]" office:value-type="float" office:value="721">
            <text:p>721</text:p>
          </table:table-cell>
          <table:table-cell table:formula="oooc:=[.AH17]*[.AI$6]/[.AG$6]" office:value-type="float" office:value="0.838580481622307">
            <text:p>0.84</text:p>
          </table:table-cell>
          <table:table-cell table:formula="oooc:=240*ROUNDUP(0.5*[.AH17]*[.AI$6]/240)" office:value-type="float" office:value="240">
            <text:p>240</text:p>
          </table:table-cell>
          <table:table-cell table:formula="oooc:=([.AI17]-[.AJ17]-[.AK17])/[.AL17]" office:value-type="float" office:value="5.95233924799324">
            <text:p>5.95</text:p>
          </table:table-cell>
          <table:table-cell/>
          <table:table-cell table:formula="oooc:=[.$C17]*ROUNDUP([.AQ$6]*[.AS$6]/28)" office:value-type="float" office:value="7">
            <text:p>7</text:p>
          </table:table-cell>
          <table:table-cell table:formula="oooc:=7*[.$C17]/[.AS$6]" office:value-type="float" office:value="55.893536121673">
            <text:p>55.89</text:p>
          </table:table-cell>
          <table:table-cell table:formula="oooc:=[.AO17]+[.AP17]" office:value-type="float" office:value="62.893536121673">
            <text:p>62.89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7]" office:value-type="float" office:value="721">
            <text:p>721</text:p>
          </table:table-cell>
          <table:table-cell table:formula="oooc:=[.AQ17]*[.AR$6]/[.AP$6]" office:value-type="float" office:value="0.838580481622307">
            <text:p>0.84</text:p>
          </table:table-cell>
          <table:table-cell table:formula="oooc:=240*ROUNDUP(0.5*[.AQ17]*[.AR$6]/240)" office:value-type="float" office:value="240">
            <text:p>240</text:p>
          </table:table-cell>
          <table:table-cell table:formula="oooc:=([.AR17]-[.AS17]-[.AT17])/[.AU17]" office:value-type="float" office:value="5.95233924799324">
            <text:p>5.95</text:p>
          </table:table-cell>
          <table:table-cell/>
          <table:table-cell table:formula="oooc:=[.C17]" office:value-type="float" office:value="7">
            <text:p>7</text:p>
          </table:table-cell>
          <table:table-cell table:formula="oooc:=[.L17]" office:value-type="float" office:value="2.59224202577102">
            <text:p>2.59</text:p>
          </table:table-cell>
          <table:table-cell table:formula="oooc:=[.U17]" office:value-type="float" office:value="5.39224202577102">
            <text:p>5.39</text:p>
          </table:table-cell>
          <table:table-cell table:formula="oooc:=[.AD17]" office:value-type="float" office:value="5.39233924799324">
            <text:p>5.39</text:p>
          </table:table-cell>
          <table:table-cell table:formula="oooc:=[.AM17]" office:value-type="float" office:value="5.95233924799324">
            <text:p>5.95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table:formula="oooc:=[.$C18]*ROUNDUP([.G$6]*[.I$6]/28)" office:value-type="float" office:value="8">
            <text:p>8</text:p>
          </table:table-cell>
          <table:table-cell table:formula="oooc:=7*[.$C18]/[.I$6]" office:value-type="float" office:value="51.1026615969582">
            <text:p>51.1</text:p>
          </table:table-cell>
          <table:table-cell table:formula="oooc:=[.E18]+[.F18]" office:value-type="float" office:value="59.1026615969582">
            <text:p>59.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8]" office:value-type="float" office:value="824">
            <text:p>824</text:p>
          </table:table-cell>
          <table:table-cell table:formula="oooc:=[.G18]*[.H$6]/[.F$6]" office:value-type="float" office:value="0.985044359949303">
            <text:p>0.99</text:p>
          </table:table-cell>
          <table:table-cell table:formula="oooc:=240*ROUNDUP(0.5*[.G18]*[.H$6]/240)" office:value-type="float" office:value="240">
            <text:p>240</text:p>
          </table:table-cell>
          <table:table-cell table:formula="oooc:=([.H18]-[.I18]-[.J18])/[.K18]" office:value-type="float" office:value="2.16256231516688">
            <text:p>2.16</text:p>
          </table:table-cell>
          <table:table-cell/>
          <table:table-cell table:formula="oooc:=[.$C18]*ROUNDUP([.P$6]*[.R$6]/28)" office:value-type="float" office:value="8">
            <text:p>8</text:p>
          </table:table-cell>
          <table:table-cell table:formula="oooc:=7*[.$C18]/[.R$6]" office:value-type="float" office:value="51.1026615969582">
            <text:p>51.1</text:p>
          </table:table-cell>
          <table:table-cell table:formula="oooc:=[.N18]+[.O18]" office:value-type="float" office:value="59.1026615969582">
            <text:p>59.1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8]" office:value-type="float" office:value="824">
            <text:p>824</text:p>
          </table:table-cell>
          <table:table-cell table:formula="oooc:=[.P18]*[.Q$6]/[.O$6]" office:value-type="float" office:value="0.985044359949303">
            <text:p>0.99</text:p>
          </table:table-cell>
          <table:table-cell table:formula="oooc:=240*ROUNDUP(0.5*[.P18]*[.Q$6]/240)" office:value-type="float" office:value="240">
            <text:p>240</text:p>
          </table:table-cell>
          <table:table-cell table:formula="oooc:=([.Q18]-[.R18]-[.S18])/[.T18]" office:value-type="float" office:value="4.96256231516688">
            <text:p>4.96</text:p>
          </table:table-cell>
          <table:table-cell/>
          <table:table-cell table:formula="oooc:=[.$C18]*ROUNDUP([.Y$6]*[.AA$6]/28)" office:value-type="float" office:value="8">
            <text:p>8</text:p>
          </table:table-cell>
          <table:table-cell table:formula="oooc:=7*[.$C18]/[.AA$6]" office:value-type="float" office:value="63.8783269961977">
            <text:p>63.88</text:p>
          </table:table-cell>
          <table:table-cell table:formula="oooc:=[.W18]+[.X18]" office:value-type="float" office:value="71.8783269961977">
            <text:p>71.88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8]" office:value-type="float" office:value="824">
            <text:p>824</text:p>
          </table:table-cell>
          <table:table-cell table:formula="oooc:=[.Y18]*[.Z$6]/[.X$6]" office:value-type="float" office:value="0.958377693282636">
            <text:p>0.96</text:p>
          </table:table-cell>
          <table:table-cell table:formula="oooc:=240*ROUNDUP(0.5*[.Y18]*[.Z$6]/240)" office:value-type="float" office:value="240">
            <text:p>240</text:p>
          </table:table-cell>
          <table:table-cell table:formula="oooc:=([.Z18]-[.AA18]-[.AB18])/[.AC18]" office:value-type="float" office:value="4.96267342627799">
            <text:p>4.96</text:p>
          </table:table-cell>
          <table:table-cell/>
          <table:table-cell table:formula="oooc:=[.$C18]*ROUNDUP([.AH$6]*[.AJ$6]/28)" office:value-type="float" office:value="8">
            <text:p>8</text:p>
          </table:table-cell>
          <table:table-cell table:formula="oooc:=7*[.$C18]/[.AJ$6]" office:value-type="float" office:value="63.8783269961977">
            <text:p>63.88</text:p>
          </table:table-cell>
          <table:table-cell table:formula="oooc:=[.AF18]+[.AG18]" office:value-type="float" office:value="71.8783269961977">
            <text:p>71.88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8]" office:value-type="float" office:value="824">
            <text:p>824</text:p>
          </table:table-cell>
          <table:table-cell table:formula="oooc:=[.AH18]*[.AI$6]/[.AG$6]" office:value-type="float" office:value="0.958377693282636">
            <text:p>0.96</text:p>
          </table:table-cell>
          <table:table-cell table:formula="oooc:=240*ROUNDUP(0.5*[.AH18]*[.AI$6]/240)" office:value-type="float" office:value="240">
            <text:p>240</text:p>
          </table:table-cell>
          <table:table-cell table:formula="oooc:=([.AI18]-[.AJ18]-[.AK18])/[.AL18]" office:value-type="float" office:value="5.52267342627799">
            <text:p>5.52</text:p>
          </table:table-cell>
          <table:table-cell/>
          <table:table-cell table:formula="oooc:=[.$C18]*ROUNDUP([.AQ$6]*[.AS$6]/28)" office:value-type="float" office:value="8">
            <text:p>8</text:p>
          </table:table-cell>
          <table:table-cell table:formula="oooc:=7*[.$C18]/[.AS$6]" office:value-type="float" office:value="63.8783269961977">
            <text:p>63.88</text:p>
          </table:table-cell>
          <table:table-cell table:formula="oooc:=[.AO18]+[.AP18]" office:value-type="float" office:value="71.8783269961977">
            <text:p>71.88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8]" office:value-type="float" office:value="824">
            <text:p>824</text:p>
          </table:table-cell>
          <table:table-cell table:formula="oooc:=[.AQ18]*[.AR$6]/[.AP$6]" office:value-type="float" office:value="0.958377693282636">
            <text:p>0.96</text:p>
          </table:table-cell>
          <table:table-cell table:formula="oooc:=240*ROUNDUP(0.5*[.AQ18]*[.AR$6]/240)" office:value-type="float" office:value="240">
            <text:p>240</text:p>
          </table:table-cell>
          <table:table-cell table:formula="oooc:=([.AR18]-[.AS18]-[.AT18])/[.AU18]" office:value-type="float" office:value="5.52267342627799">
            <text:p>5.52</text:p>
          </table:table-cell>
          <table:table-cell/>
          <table:table-cell table:formula="oooc:=[.C18]" office:value-type="float" office:value="8">
            <text:p>8</text:p>
          </table:table-cell>
          <table:table-cell table:formula="oooc:=[.L18]" office:value-type="float" office:value="2.16256231516688">
            <text:p>2.16</text:p>
          </table:table-cell>
          <table:table-cell table:formula="oooc:=[.U18]" office:value-type="float" office:value="4.96256231516688">
            <text:p>4.96</text:p>
          </table:table-cell>
          <table:table-cell table:formula="oooc:=[.AD18]" office:value-type="float" office:value="4.96267342627799">
            <text:p>4.96</text:p>
          </table:table-cell>
          <table:table-cell table:formula="oooc:=[.AM18]" office:value-type="float" office:value="5.52267342627799">
            <text:p>5.52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  <table:table-cell table:formula="oooc:=[.$C19]*ROUNDUP([.G$6]*[.I$6]/28)" office:value-type="float" office:value="9">
            <text:p>9</text:p>
          </table:table-cell>
          <table:table-cell table:formula="oooc:=7*[.$C19]/[.I$6]" office:value-type="float" office:value="57.4904942965779">
            <text:p>57.49</text:p>
          </table:table-cell>
          <table:table-cell table:formula="oooc:=[.E19]+[.F19]" office:value-type="float" office:value="66.4904942965779">
            <text:p>66.4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9]" office:value-type="float" office:value="927">
            <text:p>927</text:p>
          </table:table-cell>
          <table:table-cell table:formula="oooc:=[.G19]*[.H$6]/[.F$6]" office:value-type="float" office:value="1.10817490494297">
            <text:p>1.11</text:p>
          </table:table-cell>
          <table:table-cell table:formula="oooc:=240*ROUNDUP(0.5*[.G19]*[.H$6]/240)" office:value-type="float" office:value="240">
            <text:p>240</text:p>
          </table:table-cell>
          <table:table-cell table:formula="oooc:=([.H19]-[.I19]-[.J19])/[.K19]" office:value-type="float" office:value="1.73288260456274">
            <text:p>1.73</text:p>
          </table:table-cell>
          <table:table-cell/>
          <table:table-cell table:formula="oooc:=[.$C19]*ROUNDUP([.P$6]*[.R$6]/28)" office:value-type="float" office:value="9">
            <text:p>9</text:p>
          </table:table-cell>
          <table:table-cell table:formula="oooc:=7*[.$C19]/[.R$6]" office:value-type="float" office:value="57.4904942965779">
            <text:p>57.49</text:p>
          </table:table-cell>
          <table:table-cell table:formula="oooc:=[.N19]+[.O19]" office:value-type="float" office:value="66.4904942965779">
            <text:p>66.49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19]" office:value-type="float" office:value="927">
            <text:p>927</text:p>
          </table:table-cell>
          <table:table-cell table:formula="oooc:=[.P19]*[.Q$6]/[.O$6]" office:value-type="float" office:value="1.10817490494297">
            <text:p>1.11</text:p>
          </table:table-cell>
          <table:table-cell table:formula="oooc:=240*ROUNDUP(0.5*[.P19]*[.Q$6]/240)" office:value-type="float" office:value="240">
            <text:p>240</text:p>
          </table:table-cell>
          <table:table-cell table:formula="oooc:=([.Q19]-[.R19]-[.S19])/[.T19]" office:value-type="float" office:value="4.53288260456274">
            <text:p>4.53</text:p>
          </table:table-cell>
          <table:table-cell/>
          <table:table-cell table:formula="oooc:=[.$C19]*ROUNDUP([.Y$6]*[.AA$6]/28)" office:value-type="float" office:value="9">
            <text:p>9</text:p>
          </table:table-cell>
          <table:table-cell table:formula="oooc:=7*[.$C19]/[.AA$6]" office:value-type="float" office:value="71.8631178707224">
            <text:p>71.86</text:p>
          </table:table-cell>
          <table:table-cell table:formula="oooc:=[.W19]+[.X19]" office:value-type="float" office:value="80.8631178707224">
            <text:p>80.86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19]" office:value-type="float" office:value="927">
            <text:p>927</text:p>
          </table:table-cell>
          <table:table-cell table:formula="oooc:=[.Y19]*[.Z$6]/[.X$6]" office:value-type="float" office:value="1.07817490494297">
            <text:p>1.08</text:p>
          </table:table-cell>
          <table:table-cell table:formula="oooc:=240*ROUNDUP(0.5*[.Y19]*[.Z$6]/240)" office:value-type="float" office:value="240">
            <text:p>240</text:p>
          </table:table-cell>
          <table:table-cell table:formula="oooc:=([.Z19]-[.AA19]-[.AB19])/[.AC19]" office:value-type="float" office:value="4.53300760456274">
            <text:p>4.53</text:p>
          </table:table-cell>
          <table:table-cell/>
          <table:table-cell table:formula="oooc:=[.$C19]*ROUNDUP([.AH$6]*[.AJ$6]/28)" office:value-type="float" office:value="9">
            <text:p>9</text:p>
          </table:table-cell>
          <table:table-cell table:formula="oooc:=7*[.$C19]/[.AJ$6]" office:value-type="float" office:value="71.8631178707224">
            <text:p>71.86</text:p>
          </table:table-cell>
          <table:table-cell table:formula="oooc:=[.AF19]+[.AG19]" office:value-type="float" office:value="80.8631178707224">
            <text:p>80.86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19]" office:value-type="float" office:value="927">
            <text:p>927</text:p>
          </table:table-cell>
          <table:table-cell table:formula="oooc:=[.AH19]*[.AI$6]/[.AG$6]" office:value-type="float" office:value="1.07817490494297">
            <text:p>1.08</text:p>
          </table:table-cell>
          <table:table-cell table:formula="oooc:=240*ROUNDUP(0.5*[.AH19]*[.AI$6]/240)" office:value-type="float" office:value="240">
            <text:p>240</text:p>
          </table:table-cell>
          <table:table-cell table:formula="oooc:=([.AI19]-[.AJ19]-[.AK19])/[.AL19]" office:value-type="float" office:value="5.09300760456274">
            <text:p>5.09</text:p>
          </table:table-cell>
          <table:table-cell/>
          <table:table-cell table:formula="oooc:=[.$C19]*ROUNDUP([.AQ$6]*[.AS$6]/28)" office:value-type="float" office:value="9">
            <text:p>9</text:p>
          </table:table-cell>
          <table:table-cell table:formula="oooc:=7*[.$C19]/[.AS$6]" office:value-type="float" office:value="71.8631178707224">
            <text:p>71.86</text:p>
          </table:table-cell>
          <table:table-cell table:formula="oooc:=[.AO19]+[.AP19]" office:value-type="float" office:value="80.8631178707224">
            <text:p>80.86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19]" office:value-type="float" office:value="927">
            <text:p>927</text:p>
          </table:table-cell>
          <table:table-cell table:formula="oooc:=[.AQ19]*[.AR$6]/[.AP$6]" office:value-type="float" office:value="1.07817490494297">
            <text:p>1.08</text:p>
          </table:table-cell>
          <table:table-cell table:formula="oooc:=240*ROUNDUP(0.5*[.AQ19]*[.AR$6]/240)" office:value-type="float" office:value="240">
            <text:p>240</text:p>
          </table:table-cell>
          <table:table-cell table:formula="oooc:=([.AR19]-[.AS19]-[.AT19])/[.AU19]" office:value-type="float" office:value="5.09300760456274">
            <text:p>5.09</text:p>
          </table:table-cell>
          <table:table-cell/>
          <table:table-cell table:formula="oooc:=[.C19]" office:value-type="float" office:value="9">
            <text:p>9</text:p>
          </table:table-cell>
          <table:table-cell table:formula="oooc:=[.L19]" office:value-type="float" office:value="1.73288260456274">
            <text:p>1.73</text:p>
          </table:table-cell>
          <table:table-cell table:formula="oooc:=[.U19]" office:value-type="float" office:value="4.53288260456274">
            <text:p>4.53</text:p>
          </table:table-cell>
          <table:table-cell table:formula="oooc:=[.AD19]" office:value-type="float" office:value="4.53300760456274">
            <text:p>4.53</text:p>
          </table:table-cell>
          <table:table-cell table:formula="oooc:=[.AM19]" office:value-type="float" office:value="5.09300760456274">
            <text:p>5.09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/>
          <table:table-cell table:formula="oooc:=[.$C20]*ROUNDUP([.G$6]*[.I$6]/28)" office:value-type="float" office:value="10">
            <text:p>10</text:p>
          </table:table-cell>
          <table:table-cell table:formula="oooc:=7*[.$C20]/[.I$6]" office:value-type="float" office:value="63.8783269961977">
            <text:p>63.88</text:p>
          </table:table-cell>
          <table:table-cell table:formula="oooc:=[.E20]+[.F20]" office:value-type="float" office:value="73.8783269961977">
            <text:p>73.8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0]" office:value-type="float" office:value="1030">
            <text:p>1030</text:p>
          </table:table-cell>
          <table:table-cell table:formula="oooc:=[.G20]*[.H$6]/[.F$6]" office:value-type="float" office:value="1.23130544993663">
            <text:p>1.23</text:p>
          </table:table-cell>
          <table:table-cell table:formula="oooc:=240*ROUNDUP(0.5*[.G20]*[.H$6]/240)" office:value-type="float" office:value="240">
            <text:p>240</text:p>
          </table:table-cell>
          <table:table-cell table:formula="oooc:=([.H20]-[.I20]-[.J20])/[.K20]" office:value-type="float" office:value="1.3032028939586">
            <text:p>1.3</text:p>
          </table:table-cell>
          <table:table-cell/>
          <table:table-cell table:formula="oooc:=[.$C20]*ROUNDUP([.P$6]*[.R$6]/28)" office:value-type="float" office:value="10">
            <text:p>10</text:p>
          </table:table-cell>
          <table:table-cell table:formula="oooc:=7*[.$C20]/[.R$6]" office:value-type="float" office:value="63.8783269961977">
            <text:p>63.88</text:p>
          </table:table-cell>
          <table:table-cell table:formula="oooc:=[.N20]+[.O20]" office:value-type="float" office:value="73.8783269961977">
            <text:p>73.88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0]" office:value-type="float" office:value="1030">
            <text:p>1030</text:p>
          </table:table-cell>
          <table:table-cell table:formula="oooc:=[.P20]*[.Q$6]/[.O$6]" office:value-type="float" office:value="1.23130544993663">
            <text:p>1.23</text:p>
          </table:table-cell>
          <table:table-cell table:formula="oooc:=240*ROUNDUP(0.5*[.P20]*[.Q$6]/240)" office:value-type="float" office:value="240">
            <text:p>240</text:p>
          </table:table-cell>
          <table:table-cell table:formula="oooc:=([.Q20]-[.R20]-[.S20])/[.T20]" office:value-type="float" office:value="4.1032028939586">
            <text:p>4.1</text:p>
          </table:table-cell>
          <table:table-cell/>
          <table:table-cell table:formula="oooc:=[.$C20]*ROUNDUP([.Y$6]*[.AA$6]/28)" office:value-type="float" office:value="10">
            <text:p>10</text:p>
          </table:table-cell>
          <table:table-cell table:formula="oooc:=7*[.$C20]/[.AA$6]" office:value-type="float" office:value="79.8479087452471">
            <text:p>79.85</text:p>
          </table:table-cell>
          <table:table-cell table:formula="oooc:=[.W20]+[.X20]" office:value-type="float" office:value="89.8479087452471">
            <text:p>89.85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0]" office:value-type="float" office:value="1030">
            <text:p>1030</text:p>
          </table:table-cell>
          <table:table-cell table:formula="oooc:=[.Y20]*[.Z$6]/[.X$6]" office:value-type="float" office:value="1.1979721166033">
            <text:p>1.2</text:p>
          </table:table-cell>
          <table:table-cell table:formula="oooc:=240*ROUNDUP(0.5*[.Y20]*[.Z$6]/240)" office:value-type="float" office:value="240">
            <text:p>240</text:p>
          </table:table-cell>
          <table:table-cell table:formula="oooc:=([.Z20]-[.AA20]-[.AB20])/[.AC20]" office:value-type="float" office:value="4.10334178284749">
            <text:p>4.1</text:p>
          </table:table-cell>
          <table:table-cell/>
          <table:table-cell table:formula="oooc:=[.$C20]*ROUNDUP([.AH$6]*[.AJ$6]/28)" office:value-type="float" office:value="10">
            <text:p>10</text:p>
          </table:table-cell>
          <table:table-cell table:formula="oooc:=7*[.$C20]/[.AJ$6]" office:value-type="float" office:value="79.8479087452471">
            <text:p>79.85</text:p>
          </table:table-cell>
          <table:table-cell table:formula="oooc:=[.AF20]+[.AG20]" office:value-type="float" office:value="89.8479087452471">
            <text:p>89.85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0]" office:value-type="float" office:value="1030">
            <text:p>1030</text:p>
          </table:table-cell>
          <table:table-cell table:formula="oooc:=[.AH20]*[.AI$6]/[.AG$6]" office:value-type="float" office:value="1.1979721166033">
            <text:p>1.2</text:p>
          </table:table-cell>
          <table:table-cell table:formula="oooc:=240*ROUNDUP(0.5*[.AH20]*[.AI$6]/240)" office:value-type="float" office:value="240">
            <text:p>240</text:p>
          </table:table-cell>
          <table:table-cell table:formula="oooc:=([.AI20]-[.AJ20]-[.AK20])/[.AL20]" office:value-type="float" office:value="4.66334178284749">
            <text:p>4.66</text:p>
          </table:table-cell>
          <table:table-cell/>
          <table:table-cell table:formula="oooc:=[.$C20]*ROUNDUP([.AQ$6]*[.AS$6]/28)" office:value-type="float" office:value="10">
            <text:p>10</text:p>
          </table:table-cell>
          <table:table-cell table:formula="oooc:=7*[.$C20]/[.AS$6]" office:value-type="float" office:value="79.8479087452471">
            <text:p>79.85</text:p>
          </table:table-cell>
          <table:table-cell table:formula="oooc:=[.AO20]+[.AP20]" office:value-type="float" office:value="89.8479087452471">
            <text:p>89.85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0]" office:value-type="float" office:value="1030">
            <text:p>1030</text:p>
          </table:table-cell>
          <table:table-cell table:formula="oooc:=[.AQ20]*[.AR$6]/[.AP$6]" office:value-type="float" office:value="1.1979721166033">
            <text:p>1.2</text:p>
          </table:table-cell>
          <table:table-cell table:formula="oooc:=240*ROUNDUP(0.5*[.AQ20]*[.AR$6]/240)" office:value-type="float" office:value="240">
            <text:p>240</text:p>
          </table:table-cell>
          <table:table-cell table:formula="oooc:=([.AR20]-[.AS20]-[.AT20])/[.AU20]" office:value-type="float" office:value="4.66334178284749">
            <text:p>4.66</text:p>
          </table:table-cell>
          <table:table-cell/>
          <table:table-cell table:formula="oooc:=[.C20]" office:value-type="float" office:value="10">
            <text:p>10</text:p>
          </table:table-cell>
          <table:table-cell table:formula="oooc:=[.L20]" office:value-type="float" office:value="1.3032028939586">
            <text:p>1.3</text:p>
          </table:table-cell>
          <table:table-cell table:formula="oooc:=[.U20]" office:value-type="float" office:value="4.1032028939586">
            <text:p>4.1</text:p>
          </table:table-cell>
          <table:table-cell table:formula="oooc:=[.AD20]" office:value-type="float" office:value="4.10334178284749">
            <text:p>4.1</text:p>
          </table:table-cell>
          <table:table-cell table:formula="oooc:=[.AM20]" office:value-type="float" office:value="4.66334178284749">
            <text:p>4.66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/>
          <table:table-cell table:formula="oooc:=[.$C21]*ROUNDUP([.G$6]*[.I$6]/28)" office:value-type="float" office:value="11">
            <text:p>11</text:p>
          </table:table-cell>
          <table:table-cell table:formula="oooc:=7*[.$C21]/[.I$6]" office:value-type="float" office:value="70.2661596958175">
            <text:p>70.27</text:p>
          </table:table-cell>
          <table:table-cell table:formula="oooc:=[.E21]+[.F21]" office:value-type="float" office:value="81.2661596958175">
            <text:p>81.27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1]" office:value-type="float" office:value="1133">
            <text:p>1133</text:p>
          </table:table-cell>
          <table:table-cell table:formula="oooc:=[.G21]*[.H$6]/[.F$6]" office:value-type="float" office:value="1.35443599493029">
            <text:p>1.35</text:p>
          </table:table-cell>
          <table:table-cell table:formula="oooc:=240*ROUNDUP(0.5*[.G21]*[.H$6]/240)" office:value-type="float" office:value="240">
            <text:p>240</text:p>
          </table:table-cell>
          <table:table-cell table:formula="oooc:=([.H21]-[.I21]-[.J21])/[.K21]" office:value-type="float" office:value="0.873523183354457">
            <text:p>0.87</text:p>
          </table:table-cell>
          <table:table-cell/>
          <table:table-cell table:formula="oooc:=[.$C21]*ROUNDUP([.P$6]*[.R$6]/28)" office:value-type="float" office:value="11">
            <text:p>11</text:p>
          </table:table-cell>
          <table:table-cell table:formula="oooc:=7*[.$C21]/[.R$6]" office:value-type="float" office:value="70.2661596958175">
            <text:p>70.27</text:p>
          </table:table-cell>
          <table:table-cell table:formula="oooc:=[.N21]+[.O21]" office:value-type="float" office:value="81.2661596958175">
            <text:p>81.27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1]" office:value-type="float" office:value="1133">
            <text:p>1133</text:p>
          </table:table-cell>
          <table:table-cell table:formula="oooc:=[.P21]*[.Q$6]/[.O$6]" office:value-type="float" office:value="1.35443599493029">
            <text:p>1.35</text:p>
          </table:table-cell>
          <table:table-cell table:formula="oooc:=240*ROUNDUP(0.5*[.P21]*[.Q$6]/240)" office:value-type="float" office:value="240">
            <text:p>240</text:p>
          </table:table-cell>
          <table:table-cell table:formula="oooc:=([.Q21]-[.R21]-[.S21])/[.T21]" office:value-type="float" office:value="3.67352318335446">
            <text:p>3.67</text:p>
          </table:table-cell>
          <table:table-cell/>
          <table:table-cell table:formula="oooc:=[.$C21]*ROUNDUP([.Y$6]*[.AA$6]/28)" office:value-type="float" office:value="11">
            <text:p>11</text:p>
          </table:table-cell>
          <table:table-cell table:formula="oooc:=7*[.$C21]/[.AA$6]" office:value-type="float" office:value="87.8326996197719">
            <text:p>87.83</text:p>
          </table:table-cell>
          <table:table-cell table:formula="oooc:=[.W21]+[.X21]" office:value-type="float" office:value="98.8326996197719">
            <text:p>98.83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1]" office:value-type="float" office:value="1133">
            <text:p>1133</text:p>
          </table:table-cell>
          <table:table-cell table:formula="oooc:=[.Y21]*[.Z$6]/[.X$6]" office:value-type="float" office:value="1.31776932826362">
            <text:p>1.32</text:p>
          </table:table-cell>
          <table:table-cell table:formula="oooc:=240*ROUNDUP(0.5*[.Y21]*[.Z$6]/240)" office:value-type="float" office:value="240">
            <text:p>240</text:p>
          </table:table-cell>
          <table:table-cell table:formula="oooc:=([.Z21]-[.AA21]-[.AB21])/[.AC21]" office:value-type="float" office:value="3.67367596113223">
            <text:p>3.67</text:p>
          </table:table-cell>
          <table:table-cell/>
          <table:table-cell table:formula="oooc:=[.$C21]*ROUNDUP([.AH$6]*[.AJ$6]/28)" office:value-type="float" office:value="11">
            <text:p>11</text:p>
          </table:table-cell>
          <table:table-cell table:formula="oooc:=7*[.$C21]/[.AJ$6]" office:value-type="float" office:value="87.8326996197719">
            <text:p>87.83</text:p>
          </table:table-cell>
          <table:table-cell table:formula="oooc:=[.AF21]+[.AG21]" office:value-type="float" office:value="98.8326996197719">
            <text:p>98.83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1]" office:value-type="float" office:value="1133">
            <text:p>1133</text:p>
          </table:table-cell>
          <table:table-cell table:formula="oooc:=[.AH21]*[.AI$6]/[.AG$6]" office:value-type="float" office:value="1.31776932826362">
            <text:p>1.32</text:p>
          </table:table-cell>
          <table:table-cell table:formula="oooc:=240*ROUNDUP(0.5*[.AH21]*[.AI$6]/240)" office:value-type="float" office:value="240">
            <text:p>240</text:p>
          </table:table-cell>
          <table:table-cell table:formula="oooc:=([.AI21]-[.AJ21]-[.AK21])/[.AL21]" office:value-type="float" office:value="4.23367596113224">
            <text:p>4.23</text:p>
          </table:table-cell>
          <table:table-cell/>
          <table:table-cell table:formula="oooc:=[.$C21]*ROUNDUP([.AQ$6]*[.AS$6]/28)" office:value-type="float" office:value="11">
            <text:p>11</text:p>
          </table:table-cell>
          <table:table-cell table:formula="oooc:=7*[.$C21]/[.AS$6]" office:value-type="float" office:value="87.8326996197719">
            <text:p>87.83</text:p>
          </table:table-cell>
          <table:table-cell table:formula="oooc:=[.AO21]+[.AP21]" office:value-type="float" office:value="98.8326996197719">
            <text:p>98.83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1]" office:value-type="float" office:value="1133">
            <text:p>1133</text:p>
          </table:table-cell>
          <table:table-cell table:formula="oooc:=[.AQ21]*[.AR$6]/[.AP$6]" office:value-type="float" office:value="1.31776932826362">
            <text:p>1.32</text:p>
          </table:table-cell>
          <table:table-cell table:formula="oooc:=240*ROUNDUP(0.5*[.AQ21]*[.AR$6]/240)" office:value-type="float" office:value="240">
            <text:p>240</text:p>
          </table:table-cell>
          <table:table-cell table:formula="oooc:=([.AR21]-[.AS21]-[.AT21])/[.AU21]" office:value-type="float" office:value="4.23367596113224">
            <text:p>4.23</text:p>
          </table:table-cell>
          <table:table-cell/>
          <table:table-cell table:formula="oooc:=[.C21]" office:value-type="float" office:value="11">
            <text:p>11</text:p>
          </table:table-cell>
          <table:table-cell table:formula="oooc:=[.L21]" office:value-type="float" office:value="0.873523183354457">
            <text:p>0.87</text:p>
          </table:table-cell>
          <table:table-cell table:formula="oooc:=[.U21]" office:value-type="float" office:value="3.67352318335446">
            <text:p>3.67</text:p>
          </table:table-cell>
          <table:table-cell table:formula="oooc:=[.AD21]" office:value-type="float" office:value="3.67367596113223">
            <text:p>3.67</text:p>
          </table:table-cell>
          <table:table-cell table:formula="oooc:=[.AM21]" office:value-type="float" office:value="4.23367596113224">
            <text:p>4.23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/>
          <table:table-cell table:formula="oooc:=[.$C22]*ROUNDUP([.G$6]*[.I$6]/28)" office:value-type="float" office:value="12">
            <text:p>12</text:p>
          </table:table-cell>
          <table:table-cell table:formula="oooc:=7*[.$C22]/[.I$6]" office:value-type="float" office:value="76.6539923954373">
            <text:p>76.65</text:p>
          </table:table-cell>
          <table:table-cell table:formula="oooc:=[.E22]+[.F22]" office:value-type="float" office:value="88.6539923954373">
            <text:p>88.65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2]" office:value-type="float" office:value="1236">
            <text:p>1236</text:p>
          </table:table-cell>
          <table:table-cell table:formula="oooc:=[.G22]*[.H$6]/[.F$6]" office:value-type="float" office:value="1.47756653992395">
            <text:p>1.48</text:p>
          </table:table-cell>
          <table:table-cell table:formula="oooc:=240*ROUNDUP(0.5*[.G22]*[.H$6]/240)" office:value-type="float" office:value="240">
            <text:p>240</text:p>
          </table:table-cell>
          <table:table-cell table:formula="oooc:=([.H22]-[.I22]-[.J22])/[.K22]" office:value-type="float" office:value="0.443843472750317">
            <text:p>0.44</text:p>
          </table:table-cell>
          <table:table-cell/>
          <table:table-cell table:formula="oooc:=[.$C22]*ROUNDUP([.P$6]*[.R$6]/28)" office:value-type="float" office:value="12">
            <text:p>12</text:p>
          </table:table-cell>
          <table:table-cell table:formula="oooc:=7*[.$C22]/[.R$6]" office:value-type="float" office:value="76.6539923954373">
            <text:p>76.65</text:p>
          </table:table-cell>
          <table:table-cell table:formula="oooc:=[.N22]+[.O22]" office:value-type="float" office:value="88.6539923954373">
            <text:p>88.65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2]" office:value-type="float" office:value="1236">
            <text:p>1236</text:p>
          </table:table-cell>
          <table:table-cell table:formula="oooc:=[.P22]*[.Q$6]/[.O$6]" office:value-type="float" office:value="1.47756653992395">
            <text:p>1.48</text:p>
          </table:table-cell>
          <table:table-cell table:formula="oooc:=240*ROUNDUP(0.5*[.P22]*[.Q$6]/240)" office:value-type="float" office:value="240">
            <text:p>240</text:p>
          </table:table-cell>
          <table:table-cell table:formula="oooc:=([.Q22]-[.R22]-[.S22])/[.T22]" office:value-type="float" office:value="3.24384347275032">
            <text:p>3.24</text:p>
          </table:table-cell>
          <table:table-cell/>
          <table:table-cell table:formula="oooc:=[.$C22]*ROUNDUP([.Y$6]*[.AA$6]/28)" office:value-type="float" office:value="12">
            <text:p>12</text:p>
          </table:table-cell>
          <table:table-cell table:formula="oooc:=7*[.$C22]/[.AA$6]" office:value-type="float" office:value="95.8174904942966">
            <text:p>95.82</text:p>
          </table:table-cell>
          <table:table-cell table:formula="oooc:=[.W22]+[.X22]" office:value-type="float" office:value="107.817490494297">
            <text:p>107.82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2]" office:value-type="float" office:value="1236">
            <text:p>1236</text:p>
          </table:table-cell>
          <table:table-cell table:formula="oooc:=[.Y22]*[.Z$6]/[.X$6]" office:value-type="float" office:value="1.43756653992395">
            <text:p>1.44</text:p>
          </table:table-cell>
          <table:table-cell table:formula="oooc:=240*ROUNDUP(0.5*[.Y22]*[.Z$6]/240)" office:value-type="float" office:value="240">
            <text:p>240</text:p>
          </table:table-cell>
          <table:table-cell table:formula="oooc:=([.Z22]-[.AA22]-[.AB22])/[.AC22]" office:value-type="float" office:value="3.24401013941698">
            <text:p>3.24</text:p>
          </table:table-cell>
          <table:table-cell/>
          <table:table-cell table:formula="oooc:=[.$C22]*ROUNDUP([.AH$6]*[.AJ$6]/28)" office:value-type="float" office:value="12">
            <text:p>12</text:p>
          </table:table-cell>
          <table:table-cell table:formula="oooc:=7*[.$C22]/[.AJ$6]" office:value-type="float" office:value="95.8174904942966">
            <text:p>95.82</text:p>
          </table:table-cell>
          <table:table-cell table:formula="oooc:=[.AF22]+[.AG22]" office:value-type="float" office:value="107.817490494297">
            <text:p>107.82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2]" office:value-type="float" office:value="1236">
            <text:p>1236</text:p>
          </table:table-cell>
          <table:table-cell table:formula="oooc:=[.AH22]*[.AI$6]/[.AG$6]" office:value-type="float" office:value="1.43756653992395">
            <text:p>1.44</text:p>
          </table:table-cell>
          <table:table-cell table:formula="oooc:=240*ROUNDUP(0.5*[.AH22]*[.AI$6]/240)" office:value-type="float" office:value="240">
            <text:p>240</text:p>
          </table:table-cell>
          <table:table-cell table:formula="oooc:=([.AI22]-[.AJ22]-[.AK22])/[.AL22]" office:value-type="float" office:value="3.80401013941699">
            <text:p>3.8</text:p>
          </table:table-cell>
          <table:table-cell/>
          <table:table-cell table:formula="oooc:=[.$C22]*ROUNDUP([.AQ$6]*[.AS$6]/28)" office:value-type="float" office:value="12">
            <text:p>12</text:p>
          </table:table-cell>
          <table:table-cell table:formula="oooc:=7*[.$C22]/[.AS$6]" office:value-type="float" office:value="95.8174904942966">
            <text:p>95.82</text:p>
          </table:table-cell>
          <table:table-cell table:formula="oooc:=[.AO22]+[.AP22]" office:value-type="float" office:value="107.817490494297">
            <text:p>107.82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2]" office:value-type="float" office:value="1236">
            <text:p>1236</text:p>
          </table:table-cell>
          <table:table-cell table:formula="oooc:=[.AQ22]*[.AR$6]/[.AP$6]" office:value-type="float" office:value="1.43756653992395">
            <text:p>1.44</text:p>
          </table:table-cell>
          <table:table-cell table:formula="oooc:=240*ROUNDUP(0.5*[.AQ22]*[.AR$6]/240)" office:value-type="float" office:value="240">
            <text:p>240</text:p>
          </table:table-cell>
          <table:table-cell table:formula="oooc:=([.AR22]-[.AS22]-[.AT22])/[.AU22]" office:value-type="float" office:value="3.80401013941699">
            <text:p>3.8</text:p>
          </table:table-cell>
          <table:table-cell/>
          <table:table-cell table:formula="oooc:=[.C22]" office:value-type="float" office:value="12">
            <text:p>12</text:p>
          </table:table-cell>
          <table:table-cell table:formula="oooc:=[.L22]" office:value-type="float" office:value="0.443843472750317">
            <text:p>0.44</text:p>
          </table:table-cell>
          <table:table-cell table:formula="oooc:=[.U22]" office:value-type="float" office:value="3.24384347275032">
            <text:p>3.24</text:p>
          </table:table-cell>
          <table:table-cell table:formula="oooc:=[.AD22]" office:value-type="float" office:value="3.24401013941698">
            <text:p>3.24</text:p>
          </table:table-cell>
          <table:table-cell table:formula="oooc:=[.AM22]" office:value-type="float" office:value="3.80401013941699">
            <text:p>3.8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/>
          <table:table-cell table:formula="oooc:=[.$C23]*ROUNDUP([.G$6]*[.I$6]/28)" office:value-type="float" office:value="13">
            <text:p>13</text:p>
          </table:table-cell>
          <table:table-cell table:formula="oooc:=7*[.$C23]/[.I$6]" office:value-type="float" office:value="83.041825095057">
            <text:p>83.04</text:p>
          </table:table-cell>
          <table:table-cell table:formula="oooc:=[.E23]+[.F23]" office:value-type="float" office:value="96.041825095057">
            <text:p>96.0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3]" office:value-type="float" office:value="1339">
            <text:p>1339</text:p>
          </table:table-cell>
          <table:table-cell table:formula="oooc:=[.G23]*[.H$6]/[.F$6]" office:value-type="float" office:value="1.60069708491762">
            <text:p>1.6</text:p>
          </table:table-cell>
          <table:table-cell table:formula="oooc:=240*ROUNDUP(0.5*[.G23]*[.H$6]/240)" office:value-type="float" office:value="240">
            <text:p>240</text:p>
          </table:table-cell>
          <table:table-cell table:formula="oooc:=([.H23]-[.I23]-[.J23])/[.K23]" office:value-type="float" office:value="0.0141637621461766">
            <text:p>0.01</text:p>
          </table:table-cell>
          <table:table-cell/>
          <table:table-cell table:formula="oooc:=[.$C23]*ROUNDUP([.P$6]*[.R$6]/28)" office:value-type="float" office:value="13">
            <text:p>13</text:p>
          </table:table-cell>
          <table:table-cell table:formula="oooc:=7*[.$C23]/[.R$6]" office:value-type="float" office:value="83.041825095057">
            <text:p>83.04</text:p>
          </table:table-cell>
          <table:table-cell table:formula="oooc:=[.N23]+[.O23]" office:value-type="float" office:value="96.041825095057">
            <text:p>96.04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3]" office:value-type="float" office:value="1339">
            <text:p>1339</text:p>
          </table:table-cell>
          <table:table-cell table:formula="oooc:=[.P23]*[.Q$6]/[.O$6]" office:value-type="float" office:value="1.60069708491762">
            <text:p>1.6</text:p>
          </table:table-cell>
          <table:table-cell table:formula="oooc:=240*ROUNDUP(0.5*[.P23]*[.Q$6]/240)" office:value-type="float" office:value="240">
            <text:p>240</text:p>
          </table:table-cell>
          <table:table-cell table:formula="oooc:=([.Q23]-[.R23]-[.S23])/[.T23]" office:value-type="float" office:value="2.81416376214618">
            <text:p>2.81</text:p>
          </table:table-cell>
          <table:table-cell/>
          <table:table-cell table:formula="oooc:=[.$C23]*ROUNDUP([.Y$6]*[.AA$6]/28)" office:value-type="float" office:value="13">
            <text:p>13</text:p>
          </table:table-cell>
          <table:table-cell table:formula="oooc:=7*[.$C23]/[.AA$6]" office:value-type="float" office:value="103.802281368821">
            <text:p>103.8</text:p>
          </table:table-cell>
          <table:table-cell table:formula="oooc:=[.W23]+[.X23]" office:value-type="float" office:value="116.802281368821">
            <text:p>116.8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3]" office:value-type="float" office:value="1339">
            <text:p>1339</text:p>
          </table:table-cell>
          <table:table-cell table:formula="oooc:=[.Y23]*[.Z$6]/[.X$6]" office:value-type="float" office:value="1.55736375158428">
            <text:p>1.56</text:p>
          </table:table-cell>
          <table:table-cell table:formula="oooc:=240*ROUNDUP(0.5*[.Y23]*[.Z$6]/240)" office:value-type="float" office:value="240">
            <text:p>240</text:p>
          </table:table-cell>
          <table:table-cell table:formula="oooc:=([.Z23]-[.AA23]-[.AB23])/[.AC23]" office:value-type="float" office:value="2.81434431770173">
            <text:p>2.81</text:p>
          </table:table-cell>
          <table:table-cell/>
          <table:table-cell table:formula="oooc:=[.$C23]*ROUNDUP([.AH$6]*[.AJ$6]/28)" office:value-type="float" office:value="13">
            <text:p>13</text:p>
          </table:table-cell>
          <table:table-cell table:formula="oooc:=7*[.$C23]/[.AJ$6]" office:value-type="float" office:value="103.802281368821">
            <text:p>103.8</text:p>
          </table:table-cell>
          <table:table-cell table:formula="oooc:=[.AF23]+[.AG23]" office:value-type="float" office:value="116.802281368821">
            <text:p>116.8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3]" office:value-type="float" office:value="1339">
            <text:p>1339</text:p>
          </table:table-cell>
          <table:table-cell table:formula="oooc:=[.AH23]*[.AI$6]/[.AG$6]" office:value-type="float" office:value="1.55736375158428">
            <text:p>1.56</text:p>
          </table:table-cell>
          <table:table-cell table:formula="oooc:=240*ROUNDUP(0.5*[.AH23]*[.AI$6]/240)" office:value-type="float" office:value="240">
            <text:p>240</text:p>
          </table:table-cell>
          <table:table-cell table:formula="oooc:=([.AI23]-[.AJ23]-[.AK23])/[.AL23]" office:value-type="float" office:value="3.37434431770173">
            <text:p>3.37</text:p>
          </table:table-cell>
          <table:table-cell/>
          <table:table-cell table:formula="oooc:=[.$C23]*ROUNDUP([.AQ$6]*[.AS$6]/28)" office:value-type="float" office:value="13">
            <text:p>13</text:p>
          </table:table-cell>
          <table:table-cell table:formula="oooc:=7*[.$C23]/[.AS$6]" office:value-type="float" office:value="103.802281368821">
            <text:p>103.8</text:p>
          </table:table-cell>
          <table:table-cell table:formula="oooc:=[.AO23]+[.AP23]" office:value-type="float" office:value="116.802281368821">
            <text:p>116.8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3]" office:value-type="float" office:value="1339">
            <text:p>1339</text:p>
          </table:table-cell>
          <table:table-cell table:formula="oooc:=[.AQ23]*[.AR$6]/[.AP$6]" office:value-type="float" office:value="1.55736375158428">
            <text:p>1.56</text:p>
          </table:table-cell>
          <table:table-cell table:formula="oooc:=240*ROUNDUP(0.5*[.AQ23]*[.AR$6]/240)" office:value-type="float" office:value="240">
            <text:p>240</text:p>
          </table:table-cell>
          <table:table-cell table:formula="oooc:=([.AR23]-[.AS23]-[.AT23])/[.AU23]" office:value-type="float" office:value="3.37434431770173">
            <text:p>3.37</text:p>
          </table:table-cell>
          <table:table-cell/>
          <table:table-cell table:formula="oooc:=[.C23]" office:value-type="float" office:value="13">
            <text:p>13</text:p>
          </table:table-cell>
          <table:table-cell table:formula="oooc:=[.L23]" office:value-type="float" office:value="0.0141637621461766">
            <text:p>0.01</text:p>
          </table:table-cell>
          <table:table-cell table:formula="oooc:=[.U23]" office:value-type="float" office:value="2.81416376214618">
            <text:p>2.81</text:p>
          </table:table-cell>
          <table:table-cell table:formula="oooc:=[.AD23]" office:value-type="float" office:value="2.81434431770173">
            <text:p>2.81</text:p>
          </table:table-cell>
          <table:table-cell table:formula="oooc:=[.AM23]" office:value-type="float" office:value="3.37434431770173">
            <text:p>3.37</text:p>
          </table:table-cell>
          <table:table-cell table:number-columns-repeated="202"/>
        </table:table-row>
        <table:table-row table:style-name="ro1">
          <table:table-cell table:style-name="ce1" table:number-columns-repeated="2"/>
          <table:table-cell office:value-type="float" office:value="14">
            <text:p>14</text:p>
          </table:table-cell>
          <table:table-cell/>
          <table:table-cell table:formula="oooc:=[.$C24]*ROUNDUP([.G$6]*[.I$6]/28)" office:value-type="float" office:value="14">
            <text:p>14</text:p>
          </table:table-cell>
          <table:table-cell table:formula="oooc:=7*[.$C24]/[.I$6]" office:value-type="float" office:value="89.4296577946768">
            <text:p>89.43</text:p>
          </table:table-cell>
          <table:table-cell table:formula="oooc:=[.E24]+[.F24]" office:value-type="float" office:value="103.429657794677">
            <text:p>103.43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4]" office:value-type="float" office:value="1442">
            <text:p>1442</text:p>
          </table:table-cell>
          <table:table-cell table:formula="oooc:=[.G24]*[.H$6]/[.F$6]" office:value-type="float" office:value="1.72382762991128">
            <text:p>1.72</text:p>
          </table:table-cell>
          <table:table-cell table:formula="oooc:=240*ROUNDUP(0.5*[.G24]*[.H$6]/240)" office:value-type="float" office:value="240">
            <text:p>240</text:p>
          </table:table-cell>
          <table:table-cell table:formula="oooc:=([.H24]-[.I24]-[.J24])/[.K24]" office:value-type="float" office:value="-0.415515948457964">
            <text:p>-0.42</text:p>
          </table:table-cell>
          <table:table-cell/>
          <table:table-cell table:formula="oooc:=[.$C24]*ROUNDUP([.P$6]*[.R$6]/28)" office:value-type="float" office:value="14">
            <text:p>14</text:p>
          </table:table-cell>
          <table:table-cell table:formula="oooc:=7*[.$C24]/[.R$6]" office:value-type="float" office:value="89.4296577946768">
            <text:p>89.43</text:p>
          </table:table-cell>
          <table:table-cell table:formula="oooc:=[.N24]+[.O24]" office:value-type="float" office:value="103.429657794677">
            <text:p>103.43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4]" office:value-type="float" office:value="1442">
            <text:p>1442</text:p>
          </table:table-cell>
          <table:table-cell table:formula="oooc:=[.P24]*[.Q$6]/[.O$6]" office:value-type="float" office:value="1.72382762991128">
            <text:p>1.72</text:p>
          </table:table-cell>
          <table:table-cell table:formula="oooc:=240*ROUNDUP(0.5*[.P24]*[.Q$6]/240)" office:value-type="float" office:value="240">
            <text:p>240</text:p>
          </table:table-cell>
          <table:table-cell table:formula="oooc:=([.Q24]-[.R24]-[.S24])/[.T24]" office:value-type="float" office:value="2.38448405154204">
            <text:p>2.38</text:p>
          </table:table-cell>
          <table:table-cell/>
          <table:table-cell table:formula="oooc:=[.$C24]*ROUNDUP([.Y$6]*[.AA$6]/28)" office:value-type="float" office:value="14">
            <text:p>14</text:p>
          </table:table-cell>
          <table:table-cell table:formula="oooc:=7*[.$C24]/[.AA$6]" office:value-type="float" office:value="111.787072243346">
            <text:p>111.79</text:p>
          </table:table-cell>
          <table:table-cell table:formula="oooc:=[.W24]+[.X24]" office:value-type="float" office:value="125.787072243346">
            <text:p>125.79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4]" office:value-type="float" office:value="1442">
            <text:p>1442</text:p>
          </table:table-cell>
          <table:table-cell table:formula="oooc:=[.Y24]*[.Z$6]/[.X$6]" office:value-type="float" office:value="1.67716096324461">
            <text:p>1.68</text:p>
          </table:table-cell>
          <table:table-cell table:formula="oooc:=240*ROUNDUP(0.5*[.Y24]*[.Z$6]/240)" office:value-type="float" office:value="480">
            <text:p>480</text:p>
          </table:table-cell>
          <table:table-cell table:formula="oooc:=([.Z24]-[.AA24]-[.AB24])/[.AC24]" office:value-type="float" office:value="1.19233924799324">
            <text:p>1.19</text:p>
          </table:table-cell>
          <table:table-cell/>
          <table:table-cell table:formula="oooc:=[.$C24]*ROUNDUP([.AH$6]*[.AJ$6]/28)" office:value-type="float" office:value="14">
            <text:p>14</text:p>
          </table:table-cell>
          <table:table-cell table:formula="oooc:=7*[.$C24]/[.AJ$6]" office:value-type="float" office:value="111.787072243346">
            <text:p>111.79</text:p>
          </table:table-cell>
          <table:table-cell table:formula="oooc:=[.AF24]+[.AG24]" office:value-type="float" office:value="125.787072243346">
            <text:p>125.79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4]" office:value-type="float" office:value="1442">
            <text:p>1442</text:p>
          </table:table-cell>
          <table:table-cell table:formula="oooc:=[.AH24]*[.AI$6]/[.AG$6]" office:value-type="float" office:value="1.67716096324461">
            <text:p>1.68</text:p>
          </table:table-cell>
          <table:table-cell table:formula="oooc:=240*ROUNDUP(0.5*[.AH24]*[.AI$6]/240)" office:value-type="float" office:value="480">
            <text:p>480</text:p>
          </table:table-cell>
          <table:table-cell table:formula="oooc:=([.AI24]-[.AJ24]-[.AK24])/[.AL24]" office:value-type="float" office:value="1.47233924799324">
            <text:p>1.47</text:p>
          </table:table-cell>
          <table:table-cell/>
          <table:table-cell table:formula="oooc:=[.$C24]*ROUNDUP([.AQ$6]*[.AS$6]/28)" office:value-type="float" office:value="14">
            <text:p>14</text:p>
          </table:table-cell>
          <table:table-cell table:formula="oooc:=7*[.$C24]/[.AS$6]" office:value-type="float" office:value="111.787072243346">
            <text:p>111.79</text:p>
          </table:table-cell>
          <table:table-cell table:formula="oooc:=[.AO24]+[.AP24]" office:value-type="float" office:value="125.787072243346">
            <text:p>125.79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4]" office:value-type="float" office:value="1442">
            <text:p>1442</text:p>
          </table:table-cell>
          <table:table-cell table:formula="oooc:=[.AQ24]*[.AR$6]/[.AP$6]" office:value-type="float" office:value="1.67716096324461">
            <text:p>1.68</text:p>
          </table:table-cell>
          <table:table-cell table:formula="oooc:=240*ROUNDUP(0.5*[.AQ24]*[.AR$6]/240)" office:value-type="float" office:value="480">
            <text:p>480</text:p>
          </table:table-cell>
          <table:table-cell table:formula="oooc:=([.AR24]-[.AS24]-[.AT24])/[.AU24]" office:value-type="float" office:value="1.47233924799324">
            <text:p>1.47</text:p>
          </table:table-cell>
          <table:table-cell/>
          <table:table-cell table:formula="oooc:=[.C24]" office:value-type="float" office:value="14">
            <text:p>14</text:p>
          </table:table-cell>
          <table:table-cell table:formula="oooc:=[.L24]" office:value-type="float" office:value="-0.415515948457964">
            <text:p>-0.42</text:p>
          </table:table-cell>
          <table:table-cell table:formula="oooc:=[.U24]" office:value-type="float" office:value="2.38448405154204">
            <text:p>2.38</text:p>
          </table:table-cell>
          <table:table-cell table:formula="oooc:=[.AD24]" office:value-type="float" office:value="1.19233924799324">
            <text:p>1.19</text:p>
          </table:table-cell>
          <table:table-cell table:formula="oooc:=[.AM24]" office:value-type="float" office:value="1.47233924799324">
            <text:p>1.47</text:p>
          </table:table-cell>
          <table:table-cell/>
          <table:table-cell table:style-name="ce1" table:number-columns-repeated="201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/>
          <table:table-cell table:formula="oooc:=[.$C25]*ROUNDUP([.G$6]*[.I$6]/28)" office:value-type="float" office:value="15">
            <text:p>15</text:p>
          </table:table-cell>
          <table:table-cell table:formula="oooc:=7*[.$C25]/[.I$6]" office:value-type="float" office:value="95.8174904942966">
            <text:p>95.82</text:p>
          </table:table-cell>
          <table:table-cell table:formula="oooc:=[.E25]+[.F25]" office:value-type="float" office:value="110.817490494297">
            <text:p>110.82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5]" office:value-type="float" office:value="1545">
            <text:p>1545</text:p>
          </table:table-cell>
          <table:table-cell table:formula="oooc:=[.G25]*[.H$6]/[.F$6]" office:value-type="float" office:value="1.84695817490494">
            <text:p>1.85</text:p>
          </table:table-cell>
          <table:table-cell table:formula="oooc:=240*ROUNDUP(0.5*[.G25]*[.H$6]/240)" office:value-type="float" office:value="240">
            <text:p>240</text:p>
          </table:table-cell>
          <table:table-cell table:formula="oooc:=([.H25]-[.I25]-[.J25])/[.K25]" office:value-type="float" office:value="-0.845195659062104">
            <text:p>-0.85</text:p>
          </table:table-cell>
          <table:table-cell/>
          <table:table-cell table:formula="oooc:=[.$C25]*ROUNDUP([.P$6]*[.R$6]/28)" office:value-type="float" office:value="15">
            <text:p>15</text:p>
          </table:table-cell>
          <table:table-cell table:formula="oooc:=7*[.$C25]/[.R$6]" office:value-type="float" office:value="95.8174904942966">
            <text:p>95.82</text:p>
          </table:table-cell>
          <table:table-cell table:formula="oooc:=[.N25]+[.O25]" office:value-type="float" office:value="110.817490494297">
            <text:p>110.82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5]" office:value-type="float" office:value="1545">
            <text:p>1545</text:p>
          </table:table-cell>
          <table:table-cell table:formula="oooc:=[.P25]*[.Q$6]/[.O$6]" office:value-type="float" office:value="1.84695817490494">
            <text:p>1.85</text:p>
          </table:table-cell>
          <table:table-cell table:formula="oooc:=240*ROUNDUP(0.5*[.P25]*[.Q$6]/240)" office:value-type="float" office:value="240">
            <text:p>240</text:p>
          </table:table-cell>
          <table:table-cell table:formula="oooc:=([.Q25]-[.R25]-[.S25])/[.T25]" office:value-type="float" office:value="1.9548043409379">
            <text:p>1.95</text:p>
          </table:table-cell>
          <table:table-cell/>
          <table:table-cell table:formula="oooc:=[.$C25]*ROUNDUP([.Y$6]*[.AA$6]/28)" office:value-type="float" office:value="15">
            <text:p>15</text:p>
          </table:table-cell>
          <table:table-cell table:formula="oooc:=7*[.$C25]/[.AA$6]" office:value-type="float" office:value="119.771863117871">
            <text:p>119.77</text:p>
          </table:table-cell>
          <table:table-cell table:formula="oooc:=[.W25]+[.X25]" office:value-type="float" office:value="134.771863117871">
            <text:p>134.77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5]" office:value-type="float" office:value="1545">
            <text:p>1545</text:p>
          </table:table-cell>
          <table:table-cell table:formula="oooc:=[.Y25]*[.Z$6]/[.X$6]" office:value-type="float" office:value="1.79695817490494">
            <text:p>1.8</text:p>
          </table:table-cell>
          <table:table-cell table:formula="oooc:=240*ROUNDUP(0.5*[.Y25]*[.Z$6]/240)" office:value-type="float" office:value="480">
            <text:p>480</text:p>
          </table:table-cell>
          <table:table-cell table:formula="oooc:=([.Z25]-[.AA25]-[.AB25])/[.AC25]" office:value-type="float" office:value="0.977506337135615">
            <text:p>0.98</text:p>
          </table:table-cell>
          <table:table-cell/>
          <table:table-cell table:formula="oooc:=[.$C25]*ROUNDUP([.AH$6]*[.AJ$6]/28)" office:value-type="float" office:value="15">
            <text:p>15</text:p>
          </table:table-cell>
          <table:table-cell table:formula="oooc:=7*[.$C25]/[.AJ$6]" office:value-type="float" office:value="119.771863117871">
            <text:p>119.77</text:p>
          </table:table-cell>
          <table:table-cell table:formula="oooc:=[.AF25]+[.AG25]" office:value-type="float" office:value="134.771863117871">
            <text:p>134.77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5]" office:value-type="float" office:value="1545">
            <text:p>1545</text:p>
          </table:table-cell>
          <table:table-cell table:formula="oooc:=[.AH25]*[.AI$6]/[.AG$6]" office:value-type="float" office:value="1.79695817490494">
            <text:p>1.8</text:p>
          </table:table-cell>
          <table:table-cell table:formula="oooc:=240*ROUNDUP(0.5*[.AH25]*[.AI$6]/240)" office:value-type="float" office:value="480">
            <text:p>480</text:p>
          </table:table-cell>
          <table:table-cell table:formula="oooc:=([.AI25]-[.AJ25]-[.AK25])/[.AL25]" office:value-type="float" office:value="1.25750633713562">
            <text:p>1.26</text:p>
          </table:table-cell>
          <table:table-cell/>
          <table:table-cell table:formula="oooc:=[.$C25]*ROUNDUP([.AQ$6]*[.AS$6]/28)" office:value-type="float" office:value="15">
            <text:p>15</text:p>
          </table:table-cell>
          <table:table-cell table:formula="oooc:=7*[.$C25]/[.AS$6]" office:value-type="float" office:value="119.771863117871">
            <text:p>119.77</text:p>
          </table:table-cell>
          <table:table-cell table:formula="oooc:=[.AO25]+[.AP25]" office:value-type="float" office:value="134.771863117871">
            <text:p>134.77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5]" office:value-type="float" office:value="1545">
            <text:p>1545</text:p>
          </table:table-cell>
          <table:table-cell table:formula="oooc:=[.AQ25]*[.AR$6]/[.AP$6]" office:value-type="float" office:value="1.79695817490494">
            <text:p>1.8</text:p>
          </table:table-cell>
          <table:table-cell table:formula="oooc:=240*ROUNDUP(0.5*[.AQ25]*[.AR$6]/240)" office:value-type="float" office:value="480">
            <text:p>480</text:p>
          </table:table-cell>
          <table:table-cell table:formula="oooc:=([.AR25]-[.AS25]-[.AT25])/[.AU25]" office:value-type="float" office:value="1.25750633713562">
            <text:p>1.26</text:p>
          </table:table-cell>
          <table:table-cell/>
          <table:table-cell table:formula="oooc:=[.C25]" office:value-type="float" office:value="15">
            <text:p>15</text:p>
          </table:table-cell>
          <table:table-cell table:formula="oooc:=[.L25]" office:value-type="float" office:value="-0.845195659062104">
            <text:p>-0.85</text:p>
          </table:table-cell>
          <table:table-cell table:formula="oooc:=[.U25]" office:value-type="float" office:value="1.9548043409379">
            <text:p>1.95</text:p>
          </table:table-cell>
          <table:table-cell table:formula="oooc:=[.AD25]" office:value-type="float" office:value="0.977506337135615">
            <text:p>0.98</text:p>
          </table:table-cell>
          <table:table-cell table:formula="oooc:=[.AM25]" office:value-type="float" office:value="1.25750633713562">
            <text:p>1.26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/>
          <table:table-cell table:formula="oooc:=[.$C26]*ROUNDUP([.G$6]*[.I$6]/28)" office:value-type="float" office:value="16">
            <text:p>16</text:p>
          </table:table-cell>
          <table:table-cell table:formula="oooc:=7*[.$C26]/[.I$6]" office:value-type="float" office:value="102.205323193916">
            <text:p>102.21</text:p>
          </table:table-cell>
          <table:table-cell table:formula="oooc:=[.E26]+[.F26]" office:value-type="float" office:value="118.205323193916">
            <text:p>118.2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6]" office:value-type="float" office:value="1648">
            <text:p>1648</text:p>
          </table:table-cell>
          <table:table-cell table:formula="oooc:=[.G26]*[.H$6]/[.F$6]" office:value-type="float" office:value="1.97008871989861">
            <text:p>1.97</text:p>
          </table:table-cell>
          <table:table-cell table:formula="oooc:=240*ROUNDUP(0.5*[.G26]*[.H$6]/240)" office:value-type="float" office:value="240">
            <text:p>240</text:p>
          </table:table-cell>
          <table:table-cell table:formula="oooc:=([.H26]-[.I26]-[.J26])/[.K26]" office:value-type="float" office:value="-1.27487536966624">
            <text:p>-1.27</text:p>
          </table:table-cell>
          <table:table-cell/>
          <table:table-cell table:formula="oooc:=[.$C26]*ROUNDUP([.P$6]*[.R$6]/28)" office:value-type="float" office:value="16">
            <text:p>16</text:p>
          </table:table-cell>
          <table:table-cell table:formula="oooc:=7*[.$C26]/[.R$6]" office:value-type="float" office:value="102.205323193916">
            <text:p>102.21</text:p>
          </table:table-cell>
          <table:table-cell table:formula="oooc:=[.N26]+[.O26]" office:value-type="float" office:value="118.205323193916">
            <text:p>118.21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6]" office:value-type="float" office:value="1648">
            <text:p>1648</text:p>
          </table:table-cell>
          <table:table-cell table:formula="oooc:=[.P26]*[.Q$6]/[.O$6]" office:value-type="float" office:value="1.97008871989861">
            <text:p>1.97</text:p>
          </table:table-cell>
          <table:table-cell table:formula="oooc:=240*ROUNDUP(0.5*[.P26]*[.Q$6]/240)" office:value-type="float" office:value="240">
            <text:p>240</text:p>
          </table:table-cell>
          <table:table-cell table:formula="oooc:=([.Q26]-[.R26]-[.S26])/[.T26]" office:value-type="float" office:value="1.52512463033376">
            <text:p>1.53</text:p>
          </table:table-cell>
          <table:table-cell/>
          <table:table-cell table:formula="oooc:=[.$C26]*ROUNDUP([.Y$6]*[.AA$6]/28)" office:value-type="float" office:value="16">
            <text:p>16</text:p>
          </table:table-cell>
          <table:table-cell table:formula="oooc:=7*[.$C26]/[.AA$6]" office:value-type="float" office:value="127.756653992395">
            <text:p>127.76</text:p>
          </table:table-cell>
          <table:table-cell table:formula="oooc:=[.W26]+[.X26]" office:value-type="float" office:value="143.756653992395">
            <text:p>143.76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6]" office:value-type="float" office:value="1648">
            <text:p>1648</text:p>
          </table:table-cell>
          <table:table-cell table:formula="oooc:=[.Y26]*[.Z$6]/[.X$6]" office:value-type="float" office:value="1.91675538656527">
            <text:p>1.92</text:p>
          </table:table-cell>
          <table:table-cell table:formula="oooc:=240*ROUNDUP(0.5*[.Y26]*[.Z$6]/240)" office:value-type="float" office:value="480">
            <text:p>480</text:p>
          </table:table-cell>
          <table:table-cell table:formula="oooc:=([.Z26]-[.AA26]-[.AB26])/[.AC26]" office:value-type="float" office:value="0.762673426277989">
            <text:p>0.76</text:p>
          </table:table-cell>
          <table:table-cell/>
          <table:table-cell table:formula="oooc:=[.$C26]*ROUNDUP([.AH$6]*[.AJ$6]/28)" office:value-type="float" office:value="16">
            <text:p>16</text:p>
          </table:table-cell>
          <table:table-cell table:formula="oooc:=7*[.$C26]/[.AJ$6]" office:value-type="float" office:value="127.756653992395">
            <text:p>127.76</text:p>
          </table:table-cell>
          <table:table-cell table:formula="oooc:=[.AF26]+[.AG26]" office:value-type="float" office:value="143.756653992395">
            <text:p>143.76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6]" office:value-type="float" office:value="1648">
            <text:p>1648</text:p>
          </table:table-cell>
          <table:table-cell table:formula="oooc:=[.AH26]*[.AI$6]/[.AG$6]" office:value-type="float" office:value="1.91675538656527">
            <text:p>1.92</text:p>
          </table:table-cell>
          <table:table-cell table:formula="oooc:=240*ROUNDUP(0.5*[.AH26]*[.AI$6]/240)" office:value-type="float" office:value="480">
            <text:p>480</text:p>
          </table:table-cell>
          <table:table-cell table:formula="oooc:=([.AI26]-[.AJ26]-[.AK26])/[.AL26]" office:value-type="float" office:value="1.04267342627799">
            <text:p>1.04</text:p>
          </table:table-cell>
          <table:table-cell/>
          <table:table-cell table:formula="oooc:=[.$C26]*ROUNDUP([.AQ$6]*[.AS$6]/28)" office:value-type="float" office:value="16">
            <text:p>16</text:p>
          </table:table-cell>
          <table:table-cell table:formula="oooc:=7*[.$C26]/[.AS$6]" office:value-type="float" office:value="127.756653992395">
            <text:p>127.76</text:p>
          </table:table-cell>
          <table:table-cell table:formula="oooc:=[.AO26]+[.AP26]" office:value-type="float" office:value="143.756653992395">
            <text:p>143.76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6]" office:value-type="float" office:value="1648">
            <text:p>1648</text:p>
          </table:table-cell>
          <table:table-cell table:formula="oooc:=[.AQ26]*[.AR$6]/[.AP$6]" office:value-type="float" office:value="1.91675538656527">
            <text:p>1.92</text:p>
          </table:table-cell>
          <table:table-cell table:formula="oooc:=240*ROUNDUP(0.5*[.AQ26]*[.AR$6]/240)" office:value-type="float" office:value="480">
            <text:p>480</text:p>
          </table:table-cell>
          <table:table-cell table:formula="oooc:=([.AR26]-[.AS26]-[.AT26])/[.AU26]" office:value-type="float" office:value="1.04267342627799">
            <text:p>1.04</text:p>
          </table:table-cell>
          <table:table-cell/>
          <table:table-cell table:formula="oooc:=[.C26]" office:value-type="float" office:value="16">
            <text:p>16</text:p>
          </table:table-cell>
          <table:table-cell table:formula="oooc:=[.L26]" office:value-type="float" office:value="-1.27487536966624">
            <text:p>-1.27</text:p>
          </table:table-cell>
          <table:table-cell table:formula="oooc:=[.U26]" office:value-type="float" office:value="1.52512463033376">
            <text:p>1.53</text:p>
          </table:table-cell>
          <table:table-cell table:formula="oooc:=[.AD26]" office:value-type="float" office:value="0.762673426277989">
            <text:p>0.76</text:p>
          </table:table-cell>
          <table:table-cell table:formula="oooc:=[.AM26]" office:value-type="float" office:value="1.04267342627799">
            <text:p>1.04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/>
          <table:table-cell table:formula="oooc:=[.$C27]*ROUNDUP([.G$6]*[.I$6]/28)" office:value-type="float" office:value="17">
            <text:p>17</text:p>
          </table:table-cell>
          <table:table-cell table:formula="oooc:=7*[.$C27]/[.I$6]" office:value-type="float" office:value="108.593155893536">
            <text:p>108.59</text:p>
          </table:table-cell>
          <table:table-cell table:formula="oooc:=[.E27]+[.F27]" office:value-type="float" office:value="125.593155893536">
            <text:p>125.5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7]" office:value-type="float" office:value="1751">
            <text:p>1751</text:p>
          </table:table-cell>
          <table:table-cell table:formula="oooc:=[.G27]*[.H$6]/[.F$6]" office:value-type="float" office:value="2.09321926489227">
            <text:p>2.09</text:p>
          </table:table-cell>
          <table:table-cell table:formula="oooc:=240*ROUNDUP(0.5*[.G27]*[.H$6]/240)" office:value-type="float" office:value="480">
            <text:p>480</text:p>
          </table:table-cell>
          <table:table-cell table:formula="oooc:=([.H27]-[.I27]-[.J27])/[.K27]" office:value-type="float" office:value="-0.852277540135192">
            <text:p>-0.85</text:p>
          </table:table-cell>
          <table:table-cell/>
          <table:table-cell table:formula="oooc:=[.$C27]*ROUNDUP([.P$6]*[.R$6]/28)" office:value-type="float" office:value="17">
            <text:p>17</text:p>
          </table:table-cell>
          <table:table-cell table:formula="oooc:=7*[.$C27]/[.R$6]" office:value-type="float" office:value="108.593155893536">
            <text:p>108.59</text:p>
          </table:table-cell>
          <table:table-cell table:formula="oooc:=[.N27]+[.O27]" office:value-type="float" office:value="125.593155893536">
            <text:p>125.59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7]" office:value-type="float" office:value="1751">
            <text:p>1751</text:p>
          </table:table-cell>
          <table:table-cell table:formula="oooc:=[.P27]*[.Q$6]/[.O$6]" office:value-type="float" office:value="2.09321926489227">
            <text:p>2.09</text:p>
          </table:table-cell>
          <table:table-cell table:formula="oooc:=240*ROUNDUP(0.5*[.P27]*[.Q$6]/240)" office:value-type="float" office:value="480">
            <text:p>480</text:p>
          </table:table-cell>
          <table:table-cell table:formula="oooc:=([.Q27]-[.R27]-[.S27])/[.T27]" office:value-type="float" office:value="0.547722459864808">
            <text:p>0.55</text:p>
          </table:table-cell>
          <table:table-cell/>
          <table:table-cell table:formula="oooc:=[.$C27]*ROUNDUP([.Y$6]*[.AA$6]/28)" office:value-type="float" office:value="17">
            <text:p>17</text:p>
          </table:table-cell>
          <table:table-cell table:formula="oooc:=7*[.$C27]/[.AA$6]" office:value-type="float" office:value="135.74144486692">
            <text:p>135.74</text:p>
          </table:table-cell>
          <table:table-cell table:formula="oooc:=[.W27]+[.X27]" office:value-type="float" office:value="152.74144486692">
            <text:p>152.74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7]" office:value-type="float" office:value="1751">
            <text:p>1751</text:p>
          </table:table-cell>
          <table:table-cell table:formula="oooc:=[.Y27]*[.Z$6]/[.X$6]" office:value-type="float" office:value="2.0365525982256">
            <text:p>2.04</text:p>
          </table:table-cell>
          <table:table-cell table:formula="oooc:=240*ROUNDUP(0.5*[.Y27]*[.Z$6]/240)" office:value-type="float" office:value="480">
            <text:p>480</text:p>
          </table:table-cell>
          <table:table-cell table:formula="oooc:=([.Z27]-[.AA27]-[.AB27])/[.AC27]" office:value-type="float" office:value="0.547840515420363">
            <text:p>0.55</text:p>
          </table:table-cell>
          <table:table-cell/>
          <table:table-cell table:formula="oooc:=[.$C27]*ROUNDUP([.AH$6]*[.AJ$6]/28)" office:value-type="float" office:value="17">
            <text:p>17</text:p>
          </table:table-cell>
          <table:table-cell table:formula="oooc:=7*[.$C27]/[.AJ$6]" office:value-type="float" office:value="135.74144486692">
            <text:p>135.74</text:p>
          </table:table-cell>
          <table:table-cell table:formula="oooc:=[.AF27]+[.AG27]" office:value-type="float" office:value="152.74144486692">
            <text:p>152.74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7]" office:value-type="float" office:value="1751">
            <text:p>1751</text:p>
          </table:table-cell>
          <table:table-cell table:formula="oooc:=[.AH27]*[.AI$6]/[.AG$6]" office:value-type="float" office:value="2.0365525982256">
            <text:p>2.04</text:p>
          </table:table-cell>
          <table:table-cell table:formula="oooc:=240*ROUNDUP(0.5*[.AH27]*[.AI$6]/240)" office:value-type="float" office:value="480">
            <text:p>480</text:p>
          </table:table-cell>
          <table:table-cell table:formula="oooc:=([.AI27]-[.AJ27]-[.AK27])/[.AL27]" office:value-type="float" office:value="0.827840515420364">
            <text:p>0.83</text:p>
          </table:table-cell>
          <table:table-cell/>
          <table:table-cell table:formula="oooc:=[.$C27]*ROUNDUP([.AQ$6]*[.AS$6]/28)" office:value-type="float" office:value="17">
            <text:p>17</text:p>
          </table:table-cell>
          <table:table-cell table:formula="oooc:=7*[.$C27]/[.AS$6]" office:value-type="float" office:value="135.74144486692">
            <text:p>135.74</text:p>
          </table:table-cell>
          <table:table-cell table:formula="oooc:=[.AO27]+[.AP27]" office:value-type="float" office:value="152.74144486692">
            <text:p>152.74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7]" office:value-type="float" office:value="1751">
            <text:p>1751</text:p>
          </table:table-cell>
          <table:table-cell table:formula="oooc:=[.AQ27]*[.AR$6]/[.AP$6]" office:value-type="float" office:value="2.0365525982256">
            <text:p>2.04</text:p>
          </table:table-cell>
          <table:table-cell table:formula="oooc:=240*ROUNDUP(0.5*[.AQ27]*[.AR$6]/240)" office:value-type="float" office:value="480">
            <text:p>480</text:p>
          </table:table-cell>
          <table:table-cell table:formula="oooc:=([.AR27]-[.AS27]-[.AT27])/[.AU27]" office:value-type="float" office:value="0.827840515420364">
            <text:p>0.83</text:p>
          </table:table-cell>
          <table:table-cell/>
          <table:table-cell table:formula="oooc:=[.C27]" office:value-type="float" office:value="17">
            <text:p>17</text:p>
          </table:table-cell>
          <table:table-cell table:formula="oooc:=[.L27]" office:value-type="float" office:value="-0.852277540135192">
            <text:p>-0.85</text:p>
          </table:table-cell>
          <table:table-cell table:formula="oooc:=[.U27]" office:value-type="float" office:value="0.547722459864808">
            <text:p>0.55</text:p>
          </table:table-cell>
          <table:table-cell table:formula="oooc:=[.AD27]" office:value-type="float" office:value="0.547840515420363">
            <text:p>0.55</text:p>
          </table:table-cell>
          <table:table-cell table:formula="oooc:=[.AM27]" office:value-type="float" office:value="0.827840515420364">
            <text:p>0.83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/>
          <table:table-cell table:formula="oooc:=[.$C28]*ROUNDUP([.G$6]*[.I$6]/28)" office:value-type="float" office:value="18">
            <text:p>18</text:p>
          </table:table-cell>
          <table:table-cell table:formula="oooc:=7*[.$C28]/[.I$6]" office:value-type="float" office:value="114.980988593156">
            <text:p>114.98</text:p>
          </table:table-cell>
          <table:table-cell table:formula="oooc:=[.E28]+[.F28]" office:value-type="float" office:value="132.980988593156">
            <text:p>132.9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8]" office:value-type="float" office:value="1854">
            <text:p>1854</text:p>
          </table:table-cell>
          <table:table-cell table:formula="oooc:=[.G28]*[.H$6]/[.F$6]" office:value-type="float" office:value="2.21634980988593">
            <text:p>2.22</text:p>
          </table:table-cell>
          <table:table-cell table:formula="oooc:=240*ROUNDUP(0.5*[.G28]*[.H$6]/240)" office:value-type="float" office:value="480">
            <text:p>480</text:p>
          </table:table-cell>
          <table:table-cell table:formula="oooc:=([.H28]-[.I28]-[.J28])/[.K28]" office:value-type="float" office:value="-1.06711739543726">
            <text:p>-1.07</text:p>
          </table:table-cell>
          <table:table-cell/>
          <table:table-cell table:formula="oooc:=[.$C28]*ROUNDUP([.P$6]*[.R$6]/28)" office:value-type="float" office:value="18">
            <text:p>18</text:p>
          </table:table-cell>
          <table:table-cell table:formula="oooc:=7*[.$C28]/[.R$6]" office:value-type="float" office:value="114.980988593156">
            <text:p>114.98</text:p>
          </table:table-cell>
          <table:table-cell table:formula="oooc:=[.N28]+[.O28]" office:value-type="float" office:value="132.980988593156">
            <text:p>132.98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8]" office:value-type="float" office:value="1854">
            <text:p>1854</text:p>
          </table:table-cell>
          <table:table-cell table:formula="oooc:=[.P28]*[.Q$6]/[.O$6]" office:value-type="float" office:value="2.21634980988593">
            <text:p>2.22</text:p>
          </table:table-cell>
          <table:table-cell table:formula="oooc:=240*ROUNDUP(0.5*[.P28]*[.Q$6]/240)" office:value-type="float" office:value="480">
            <text:p>480</text:p>
          </table:table-cell>
          <table:table-cell table:formula="oooc:=([.Q28]-[.R28]-[.S28])/[.T28]" office:value-type="float" office:value="0.332882604562738">
            <text:p>0.33</text:p>
          </table:table-cell>
          <table:table-cell/>
          <table:table-cell table:formula="oooc:=[.$C28]*ROUNDUP([.Y$6]*[.AA$6]/28)" office:value-type="float" office:value="18">
            <text:p>18</text:p>
          </table:table-cell>
          <table:table-cell table:formula="oooc:=7*[.$C28]/[.AA$6]" office:value-type="float" office:value="143.726235741445">
            <text:p>143.73</text:p>
          </table:table-cell>
          <table:table-cell table:formula="oooc:=[.W28]+[.X28]" office:value-type="float" office:value="161.726235741445">
            <text:p>161.73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8]" office:value-type="float" office:value="1854">
            <text:p>1854</text:p>
          </table:table-cell>
          <table:table-cell table:formula="oooc:=[.Y28]*[.Z$6]/[.X$6]" office:value-type="float" office:value="2.15634980988593">
            <text:p>2.16</text:p>
          </table:table-cell>
          <table:table-cell table:formula="oooc:=240*ROUNDUP(0.5*[.Y28]*[.Z$6]/240)" office:value-type="float" office:value="480">
            <text:p>480</text:p>
          </table:table-cell>
          <table:table-cell table:formula="oooc:=([.Z28]-[.AA28]-[.AB28])/[.AC28]" office:value-type="float" office:value="0.333007604562738">
            <text:p>0.33</text:p>
          </table:table-cell>
          <table:table-cell/>
          <table:table-cell table:formula="oooc:=[.$C28]*ROUNDUP([.AH$6]*[.AJ$6]/28)" office:value-type="float" office:value="18">
            <text:p>18</text:p>
          </table:table-cell>
          <table:table-cell table:formula="oooc:=7*[.$C28]/[.AJ$6]" office:value-type="float" office:value="143.726235741445">
            <text:p>143.73</text:p>
          </table:table-cell>
          <table:table-cell table:formula="oooc:=[.AF28]+[.AG28]" office:value-type="float" office:value="161.726235741445">
            <text:p>161.73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8]" office:value-type="float" office:value="1854">
            <text:p>1854</text:p>
          </table:table-cell>
          <table:table-cell table:formula="oooc:=[.AH28]*[.AI$6]/[.AG$6]" office:value-type="float" office:value="2.15634980988593">
            <text:p>2.16</text:p>
          </table:table-cell>
          <table:table-cell table:formula="oooc:=240*ROUNDUP(0.5*[.AH28]*[.AI$6]/240)" office:value-type="float" office:value="480">
            <text:p>480</text:p>
          </table:table-cell>
          <table:table-cell table:formula="oooc:=([.AI28]-[.AJ28]-[.AK28])/[.AL28]" office:value-type="float" office:value="0.613007604562739">
            <text:p>0.61</text:p>
          </table:table-cell>
          <table:table-cell/>
          <table:table-cell table:formula="oooc:=[.$C28]*ROUNDUP([.AQ$6]*[.AS$6]/28)" office:value-type="float" office:value="18">
            <text:p>18</text:p>
          </table:table-cell>
          <table:table-cell table:formula="oooc:=7*[.$C28]/[.AS$6]" office:value-type="float" office:value="143.726235741445">
            <text:p>143.73</text:p>
          </table:table-cell>
          <table:table-cell table:formula="oooc:=[.AO28]+[.AP28]" office:value-type="float" office:value="161.726235741445">
            <text:p>161.73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8]" office:value-type="float" office:value="1854">
            <text:p>1854</text:p>
          </table:table-cell>
          <table:table-cell table:formula="oooc:=[.AQ28]*[.AR$6]/[.AP$6]" office:value-type="float" office:value="2.15634980988593">
            <text:p>2.16</text:p>
          </table:table-cell>
          <table:table-cell table:formula="oooc:=240*ROUNDUP(0.5*[.AQ28]*[.AR$6]/240)" office:value-type="float" office:value="480">
            <text:p>480</text:p>
          </table:table-cell>
          <table:table-cell table:formula="oooc:=([.AR28]-[.AS28]-[.AT28])/[.AU28]" office:value-type="float" office:value="0.613007604562739">
            <text:p>0.61</text:p>
          </table:table-cell>
          <table:table-cell/>
          <table:table-cell table:formula="oooc:=[.C28]" office:value-type="float" office:value="18">
            <text:p>18</text:p>
          </table:table-cell>
          <table:table-cell table:formula="oooc:=[.L28]" office:value-type="float" office:value="-1.06711739543726">
            <text:p>-1.07</text:p>
          </table:table-cell>
          <table:table-cell table:formula="oooc:=[.U28]" office:value-type="float" office:value="0.332882604562738">
            <text:p>0.33</text:p>
          </table:table-cell>
          <table:table-cell table:formula="oooc:=[.AD28]" office:value-type="float" office:value="0.333007604562738">
            <text:p>0.33</text:p>
          </table:table-cell>
          <table:table-cell table:formula="oooc:=[.AM28]" office:value-type="float" office:value="0.613007604562739">
            <text:p>0.61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/>
          <table:table-cell table:formula="oooc:=[.$C29]*ROUNDUP([.G$6]*[.I$6]/28)" office:value-type="float" office:value="19">
            <text:p>19</text:p>
          </table:table-cell>
          <table:table-cell table:formula="oooc:=7*[.$C29]/[.I$6]" office:value-type="float" office:value="121.368821292776">
            <text:p>121.37</text:p>
          </table:table-cell>
          <table:table-cell table:formula="oooc:=[.E29]+[.F29]" office:value-type="float" office:value="140.368821292776">
            <text:p>140.37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9]" office:value-type="float" office:value="1957">
            <text:p>1957</text:p>
          </table:table-cell>
          <table:table-cell table:formula="oooc:=[.G29]*[.H$6]/[.F$6]" office:value-type="float" office:value="2.33948035487959">
            <text:p>2.34</text:p>
          </table:table-cell>
          <table:table-cell table:formula="oooc:=240*ROUNDUP(0.5*[.G29]*[.H$6]/240)" office:value-type="float" office:value="480">
            <text:p>480</text:p>
          </table:table-cell>
          <table:table-cell table:formula="oooc:=([.H29]-[.I29]-[.J29])/[.K29]" office:value-type="float" office:value="-1.28195725073933">
            <text:p>-1.28</text:p>
          </table:table-cell>
          <table:table-cell/>
          <table:table-cell table:formula="oooc:=[.$C29]*ROUNDUP([.P$6]*[.R$6]/28)" office:value-type="float" office:value="19">
            <text:p>19</text:p>
          </table:table-cell>
          <table:table-cell table:formula="oooc:=7*[.$C29]/[.R$6]" office:value-type="float" office:value="121.368821292776">
            <text:p>121.37</text:p>
          </table:table-cell>
          <table:table-cell table:formula="oooc:=[.N29]+[.O29]" office:value-type="float" office:value="140.368821292776">
            <text:p>140.37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29]" office:value-type="float" office:value="1957">
            <text:p>1957</text:p>
          </table:table-cell>
          <table:table-cell table:formula="oooc:=[.P29]*[.Q$6]/[.O$6]" office:value-type="float" office:value="2.33948035487959">
            <text:p>2.34</text:p>
          </table:table-cell>
          <table:table-cell table:formula="oooc:=240*ROUNDUP(0.5*[.P29]*[.Q$6]/240)" office:value-type="float" office:value="480">
            <text:p>480</text:p>
          </table:table-cell>
          <table:table-cell table:formula="oooc:=([.Q29]-[.R29]-[.S29])/[.T29]" office:value-type="float" office:value="0.118042749260668">
            <text:p>0.12</text:p>
          </table:table-cell>
          <table:table-cell/>
          <table:table-cell table:formula="oooc:=[.$C29]*ROUNDUP([.Y$6]*[.AA$6]/28)" office:value-type="float" office:value="19">
            <text:p>19</text:p>
          </table:table-cell>
          <table:table-cell table:formula="oooc:=7*[.$C29]/[.AA$6]" office:value-type="float" office:value="151.71102661597">
            <text:p>151.71</text:p>
          </table:table-cell>
          <table:table-cell table:formula="oooc:=[.W29]+[.X29]" office:value-type="float" office:value="170.71102661597">
            <text:p>170.71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29]" office:value-type="float" office:value="1957">
            <text:p>1957</text:p>
          </table:table-cell>
          <table:table-cell table:formula="oooc:=[.Y29]*[.Z$6]/[.X$6]" office:value-type="float" office:value="2.27614702154626">
            <text:p>2.28</text:p>
          </table:table-cell>
          <table:table-cell table:formula="oooc:=240*ROUNDUP(0.5*[.Y29]*[.Z$6]/240)" office:value-type="float" office:value="480">
            <text:p>480</text:p>
          </table:table-cell>
          <table:table-cell table:formula="oooc:=([.Z29]-[.AA29]-[.AB29])/[.AC29]" office:value-type="float" office:value="0.118174693705112">
            <text:p>0.12</text:p>
          </table:table-cell>
          <table:table-cell/>
          <table:table-cell table:formula="oooc:=[.$C29]*ROUNDUP([.AH$6]*[.AJ$6]/28)" office:value-type="float" office:value="19">
            <text:p>19</text:p>
          </table:table-cell>
          <table:table-cell table:formula="oooc:=7*[.$C29]/[.AJ$6]" office:value-type="float" office:value="151.71102661597">
            <text:p>151.71</text:p>
          </table:table-cell>
          <table:table-cell table:formula="oooc:=[.AF29]+[.AG29]" office:value-type="float" office:value="170.71102661597">
            <text:p>170.71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29]" office:value-type="float" office:value="1957">
            <text:p>1957</text:p>
          </table:table-cell>
          <table:table-cell table:formula="oooc:=[.AH29]*[.AI$6]/[.AG$6]" office:value-type="float" office:value="2.27614702154626">
            <text:p>2.28</text:p>
          </table:table-cell>
          <table:table-cell table:formula="oooc:=240*ROUNDUP(0.5*[.AH29]*[.AI$6]/240)" office:value-type="float" office:value="480">
            <text:p>480</text:p>
          </table:table-cell>
          <table:table-cell table:formula="oooc:=([.AI29]-[.AJ29]-[.AK29])/[.AL29]" office:value-type="float" office:value="0.398174693705113">
            <text:p>0.4</text:p>
          </table:table-cell>
          <table:table-cell/>
          <table:table-cell table:formula="oooc:=[.$C29]*ROUNDUP([.AQ$6]*[.AS$6]/28)" office:value-type="float" office:value="19">
            <text:p>19</text:p>
          </table:table-cell>
          <table:table-cell table:formula="oooc:=7*[.$C29]/[.AS$6]" office:value-type="float" office:value="151.71102661597">
            <text:p>151.71</text:p>
          </table:table-cell>
          <table:table-cell table:formula="oooc:=[.AO29]+[.AP29]" office:value-type="float" office:value="170.71102661597">
            <text:p>170.71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29]" office:value-type="float" office:value="1957">
            <text:p>1957</text:p>
          </table:table-cell>
          <table:table-cell table:formula="oooc:=[.AQ29]*[.AR$6]/[.AP$6]" office:value-type="float" office:value="2.27614702154626">
            <text:p>2.28</text:p>
          </table:table-cell>
          <table:table-cell table:formula="oooc:=240*ROUNDUP(0.5*[.AQ29]*[.AR$6]/240)" office:value-type="float" office:value="480">
            <text:p>480</text:p>
          </table:table-cell>
          <table:table-cell table:formula="oooc:=([.AR29]-[.AS29]-[.AT29])/[.AU29]" office:value-type="float" office:value="0.398174693705113">
            <text:p>0.4</text:p>
          </table:table-cell>
          <table:table-cell/>
          <table:table-cell table:formula="oooc:=[.C29]" office:value-type="float" office:value="19">
            <text:p>19</text:p>
          </table:table-cell>
          <table:table-cell table:formula="oooc:=[.L29]" office:value-type="float" office:value="-1.28195725073933">
            <text:p>-1.28</text:p>
          </table:table-cell>
          <table:table-cell table:formula="oooc:=[.U29]" office:value-type="float" office:value="0.118042749260668">
            <text:p>0.12</text:p>
          </table:table-cell>
          <table:table-cell table:formula="oooc:=[.AD29]" office:value-type="float" office:value="0.118174693705112">
            <text:p>0.12</text:p>
          </table:table-cell>
          <table:table-cell table:formula="oooc:=[.AM29]" office:value-type="float" office:value="0.398174693705113">
            <text:p>0.4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/>
          <table:table-cell table:formula="oooc:=[.$C30]*ROUNDUP([.G$6]*[.I$6]/28)" office:value-type="float" office:value="20">
            <text:p>20</text:p>
          </table:table-cell>
          <table:table-cell table:formula="oooc:=7*[.$C30]/[.I$6]" office:value-type="float" office:value="127.756653992395">
            <text:p>127.76</text:p>
          </table:table-cell>
          <table:table-cell table:formula="oooc:=[.E30]+[.F30]" office:value-type="float" office:value="147.756653992395">
            <text:p>147.7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30]" office:value-type="float" office:value="2060">
            <text:p>2060</text:p>
          </table:table-cell>
          <table:table-cell table:formula="oooc:=[.G30]*[.H$6]/[.F$6]" office:value-type="float" office:value="2.46261089987326">
            <text:p>2.46</text:p>
          </table:table-cell>
          <table:table-cell table:formula="oooc:=240*ROUNDUP(0.5*[.G30]*[.H$6]/240)" office:value-type="float" office:value="480">
            <text:p>480</text:p>
          </table:table-cell>
          <table:table-cell table:formula="oooc:=([.H30]-[.I30]-[.J30])/[.K30]" office:value-type="float" office:value="-1.4967971060414">
            <text:p>-1.5</text:p>
          </table:table-cell>
          <table:table-cell/>
          <table:table-cell table:formula="oooc:=[.$C30]*ROUNDUP([.P$6]*[.R$6]/28)" office:value-type="float" office:value="20">
            <text:p>20</text:p>
          </table:table-cell>
          <table:table-cell table:formula="oooc:=7*[.$C30]/[.R$6]" office:value-type="float" office:value="127.756653992395">
            <text:p>127.76</text:p>
          </table:table-cell>
          <table:table-cell table:formula="oooc:=[.N30]+[.O30]" office:value-type="float" office:value="147.756653992395">
            <text:p>147.76</text:p>
          </table:table-cell>
          <table:table-cell table:formula="oooc:=[.N$6]*[.Q$6]" office:value-type="float" office:value="2016">
            <text:p>2016</text:p>
          </table:table-cell>
          <table:table-cell table:formula="oooc:=([.Q$6]*24+7)*[.$C30]" office:value-type="float" office:value="2060">
            <text:p>2060</text:p>
          </table:table-cell>
          <table:table-cell table:formula="oooc:=[.P30]*[.Q$6]/[.O$6]" office:value-type="float" office:value="2.46261089987326">
            <text:p>2.46</text:p>
          </table:table-cell>
          <table:table-cell table:formula="oooc:=240*ROUNDUP(0.5*[.P30]*[.Q$6]/240)" office:value-type="float" office:value="480">
            <text:p>480</text:p>
          </table:table-cell>
          <table:table-cell table:formula="oooc:=([.Q30]-[.R30]-[.S30])/[.T30]" office:value-type="float" office:value="-0.0967971060414026">
            <text:p>-0.1</text:p>
          </table:table-cell>
          <table:table-cell/>
          <table:table-cell table:formula="oooc:=[.$C30]*ROUNDUP([.Y$6]*[.AA$6]/28)" office:value-type="float" office:value="20">
            <text:p>20</text:p>
          </table:table-cell>
          <table:table-cell table:formula="oooc:=7*[.$C30]/[.AA$6]" office:value-type="float" office:value="159.695817490494">
            <text:p>159.7</text:p>
          </table:table-cell>
          <table:table-cell table:formula="oooc:=[.W30]+[.X30]" office:value-type="float" office:value="179.695817490494">
            <text:p>179.7</text:p>
          </table:table-cell>
          <table:table-cell table:formula="oooc:=[.W$6]*[.Z$6]" office:value-type="float" office:value="2016">
            <text:p>2016</text:p>
          </table:table-cell>
          <table:table-cell table:formula="oooc:=([.Z$6]*24+7)*[.$C30]" office:value-type="float" office:value="2060">
            <text:p>2060</text:p>
          </table:table-cell>
          <table:table-cell table:formula="oooc:=[.Y30]*[.Z$6]/[.X$6]" office:value-type="float" office:value="2.39594423320659">
            <text:p>2.4</text:p>
          </table:table-cell>
          <table:table-cell table:formula="oooc:=240*ROUNDUP(0.5*[.Y30]*[.Z$6]/240)" office:value-type="float" office:value="480">
            <text:p>480</text:p>
          </table:table-cell>
          <table:table-cell table:formula="oooc:=([.Z30]-[.AA30]-[.AB30])/[.AC30]" office:value-type="float" office:value="-0.0966582171525137">
            <text:p>-0.1</text:p>
          </table:table-cell>
          <table:table-cell/>
          <table:table-cell table:formula="oooc:=[.$C30]*ROUNDUP([.AH$6]*[.AJ$6]/28)" office:value-type="float" office:value="20">
            <text:p>20</text:p>
          </table:table-cell>
          <table:table-cell table:formula="oooc:=7*[.$C30]/[.AJ$6]" office:value-type="float" office:value="159.695817490494">
            <text:p>159.7</text:p>
          </table:table-cell>
          <table:table-cell table:formula="oooc:=[.AF30]+[.AG30]" office:value-type="float" office:value="179.695817490494">
            <text:p>179.7</text:p>
          </table:table-cell>
          <table:table-cell table:formula="oooc:=[.AF$6]*[.AI$6]" office:value-type="float" office:value="2150.4">
            <text:p>2150.4</text:p>
          </table:table-cell>
          <table:table-cell table:formula="oooc:=([.AI$6]*24+7)*[.$C30]" office:value-type="float" office:value="2060">
            <text:p>2060</text:p>
          </table:table-cell>
          <table:table-cell table:formula="oooc:=[.AH30]*[.AI$6]/[.AG$6]" office:value-type="float" office:value="2.39594423320659">
            <text:p>2.4</text:p>
          </table:table-cell>
          <table:table-cell table:formula="oooc:=240*ROUNDUP(0.5*[.AH30]*[.AI$6]/240)" office:value-type="float" office:value="480">
            <text:p>480</text:p>
          </table:table-cell>
          <table:table-cell table:formula="oooc:=([.AI30]-[.AJ30]-[.AK30])/[.AL30]" office:value-type="float" office:value="0.183341782847487">
            <text:p>0.18</text:p>
          </table:table-cell>
          <table:table-cell/>
          <table:table-cell table:formula="oooc:=[.$C30]*ROUNDUP([.AQ$6]*[.AS$6]/28)" office:value-type="float" office:value="20">
            <text:p>20</text:p>
          </table:table-cell>
          <table:table-cell table:formula="oooc:=7*[.$C30]/[.AS$6]" office:value-type="float" office:value="159.695817490494">
            <text:p>159.7</text:p>
          </table:table-cell>
          <table:table-cell table:formula="oooc:=[.AO30]+[.AP30]" office:value-type="float" office:value="179.695817490494">
            <text:p>179.7</text:p>
          </table:table-cell>
          <table:table-cell table:formula="oooc:=[.AO$6]*[.AR$6]" office:value-type="float" office:value="2150.4">
            <text:p>2150.4</text:p>
          </table:table-cell>
          <table:table-cell table:formula="oooc:=([.AR$6]*24+7)*[.$C30]" office:value-type="float" office:value="2060">
            <text:p>2060</text:p>
          </table:table-cell>
          <table:table-cell table:formula="oooc:=[.AQ30]*[.AR$6]/[.AP$6]" office:value-type="float" office:value="2.39594423320659">
            <text:p>2.4</text:p>
          </table:table-cell>
          <table:table-cell table:formula="oooc:=240*ROUNDUP(0.5*[.AQ30]*[.AR$6]/240)" office:value-type="float" office:value="480">
            <text:p>480</text:p>
          </table:table-cell>
          <table:table-cell table:formula="oooc:=([.AR30]-[.AS30]-[.AT30])/[.AU30]" office:value-type="float" office:value="0.183341782847487">
            <text:p>0.18</text:p>
          </table:table-cell>
          <table:table-cell/>
          <table:table-cell table:formula="oooc:=[.C30]" office:value-type="float" office:value="20">
            <text:p>20</text:p>
          </table:table-cell>
          <table:table-cell table:formula="oooc:=[.L30]" office:value-type="float" office:value="-1.4967971060414">
            <text:p>-1.5</text:p>
          </table:table-cell>
          <table:table-cell table:formula="oooc:=[.U30]" office:value-type="float" office:value="-0.0967971060414026">
            <text:p>-0.1</text:p>
          </table:table-cell>
          <table:table-cell table:formula="oooc:=[.AD30]" office:value-type="float" office:value="-0.0966582171525137">
            <text:p>-0.1</text:p>
          </table:table-cell>
          <table:table-cell table:formula="oooc:=[.AM30]" office:value-type="float" office:value="0.183341782847487">
            <text:p>0.18</text:p>
          </table:table-cell>
          <table:table-cell table:number-columns-repeated="202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 LD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number-columns-repeated="200" table:default-cell-style-name="Default"/>
        <table:table-row table:style-name="ro1">
          <table:table-cell office:value-type="string">
            <text:p>Lohn-Zinssatz-Kurve</text:p>
          </table:table-cell>
          <table:table-cell table:number-columns-repeated="3"/>
          <table:table-cell table:style-name="Default" office:value-type="string">
            <text:p>Technik 1: Ausgangstechnik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2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3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4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5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office:value-type="string">
            <text:p>(ohne Finanzierungsbedarf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Auf der Stufer der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Nähmaschinenunternehmen)</text:p>
          </table:table-cell>
          <table:table-cell table:number-columns-repeated="3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table:number-columns-repeated="4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210"/>
        </table:table-row>
        <table:table-row table:style-name="ro1">
          <table:table-cell table:number-columns-repeated="4"/>
          <table:table-cell table:style-name="Default" table:formula="oooc:=[.J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1" office:value-type="float" office:value="1">
            <text:p>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S6]*24*28" office:value-type="float" office:value="336">
            <text:p>336</text:p>
          </table:table-cell>
          <table:table-cell table:style-name="Default" table:formula="oooc:=24" office:value-type="float" office:value="24">
            <text:p>24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1" office:value-type="float" office:value="1">
            <text:p>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B6]*24*28" office:value-type="float" office:value="336">
            <text:p>336</text:p>
          </table:table-cell>
          <table:table-cell table:style-name="Default" table:formula="oooc:=3" office:value-type="float" office:value="3">
            <text:p>3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1" office:value-type="float" office:value="1">
            <text:p>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K6]*24*28" office:value-type="float" office:value="336">
            <text:p>336</text:p>
          </table:table-cell>
          <table:table-cell table:style-name="Default" table:formula="oooc:=2400" office:value-type="float" office:value="2400">
            <text:p>2400</text:p>
          </table:table-cell>
          <table:table-cell table:style-name="Default" table:formula="oooc:=16" office:value-type="float" office:value="16">
            <text:p>16</text:p>
          </table:table-cell>
          <table:table-cell table:formula="oooc:=4" office:value-type="float" office:value="4">
            <text:p>4</text:p>
          </table:table-cell>
          <table:table-cell table:formula="oooc:=1" office:value-type="float" office:value="1">
            <text:p>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T6]*24*28" office:value-type="float" office:value="336">
            <text:p>336</text:p>
          </table:table-cell>
          <table:table-cell table:style-name="Default" table:formula="oooc:=24000" office:value-type="float" office:value="24000">
            <text:p>24000</text:p>
          </table:table-cell>
          <table:table-cell table:style-name="Default" table:formula="oooc:=16" office:value-type="float" office:value="16">
            <text:p>16</text:p>
          </table:table-cell>
          <table:table-cell table:formula="oooc:=4" office:value-type="float" office:value="4">
            <text:p>4</text:p>
          </table:table-cell>
          <table:table-cell table:formula="oooc:=1" office:value-type="float" office:value="1">
            <text:p>1</text:p>
          </table:table-cell>
          <table:table-cell table:formula="oooc:=0.5" office:value-type="float" office:value="0.5">
            <text:p>0.5</text:p>
          </table:table-cell>
          <table:table-cell table:number-columns-repeated="21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" table:number-columns-repeated="2"/>
          <table:table-cell table:style-name="ce1" office:value-type="string">
            <text:p>PA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-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-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-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-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-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</text:p>
          </table:table-cell>
          <table:table-cell table:style-name="ce1" office:value-type="string">
            <text:p>IT1</text:p>
          </table:table-cell>
          <table:table-cell table:style-name="ce1" office:value-type="string">
            <text:p>IT2</text:p>
          </table:table-cell>
          <table:table-cell table:style-name="ce1" office:value-type="string">
            <text:p>IT3</text:p>
          </table:table-cell>
          <table:table-cell table:style-name="ce1" office:value-type="string">
            <text:p>IT4</text:p>
          </table:table-cell>
          <table:table-cell table:style-name="ce1" office:value-type="string">
            <text:p>IT5</text:p>
          </table:table-cell>
          <table:table-cell table:style-name="ce1" table:number-columns-repeated="20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$C11]*ROUNDUP([.G$6]*[.I$6]/28)" office:value-type="float" office:value="1">
            <text:p>1</text:p>
          </table:table-cell>
          <table:table-cell table:formula="oooc:=7*[.$C11]/[.I$6]" office:value-type="float" office:value="7">
            <text:p>7</text:p>
          </table:table-cell>
          <table:table-cell table:formula="oooc:=[.E11]+[.F11]" office:value-type="float" office:value="8">
            <text:p>8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1]" office:value-type="float" office:value="89">
            <text:p>89</text:p>
          </table:table-cell>
          <table:table-cell table:formula="oooc:=[.G11]*[.H$6]/[.F$6]" office:value-type="float" office:value="0.133333333333333">
            <text:p>0.13</text:p>
          </table:table-cell>
          <table:table-cell table:formula="oooc:=240*ROUNDUP(0.5*[.G11]*[.H$6]/240)" office:value-type="float" office:value="240">
            <text:p>240</text:p>
          </table:table-cell>
          <table:table-cell table:formula="oooc:=([.H11]-[.I11]-[.J11])/[.K11]" office:value-type="float" office:value="5.22861111111111">
            <text:p>5.23</text:p>
          </table:table-cell>
          <table:table-cell/>
          <table:table-cell table:formula="oooc:=[.$C11]*ROUNDUP([.P$6]*[.R$6]/28)" office:value-type="float" office:value="1">
            <text:p>1</text:p>
          </table:table-cell>
          <table:table-cell table:formula="oooc:=7*[.$C11]/[.R$6]" office:value-type="float" office:value="7">
            <text:p>7</text:p>
          </table:table-cell>
          <table:table-cell table:formula="oooc:=[.N11]+[.O11]" office:value-type="float" office:value="8">
            <text:p>8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1]" office:value-type="float" office:value="89">
            <text:p>89</text:p>
          </table:table-cell>
          <table:table-cell table:formula="oooc:=[.P11]*[.Q$6]/[.O$6]" office:value-type="float" office:value="1.33333333333333">
            <text:p>1.33</text:p>
          </table:table-cell>
          <table:table-cell table:formula="oooc:=240*ROUNDUP(0.5*[.P11]*[.Q$6]/240)" office:value-type="float" office:value="240">
            <text:p>240</text:p>
          </table:table-cell>
          <table:table-cell table:formula="oooc:=([.Q11]-[.R11]-[.S11])/[.T11]" office:value-type="float" office:value="5.22361111111111">
            <text:p>5.22</text:p>
          </table:table-cell>
          <table:table-cell/>
          <table:table-cell table:formula="oooc:=[.$C11]*ROUNDUP([.Y$6]*[.AA$6]/28)" office:value-type="float" office:value="1">
            <text:p>1</text:p>
          </table:table-cell>
          <table:table-cell table:formula="oooc:=7*[.$C11]/[.AA$6]" office:value-type="float" office:value="7">
            <text:p>7</text:p>
          </table:table-cell>
          <table:table-cell table:formula="oooc:=[.W11]+[.X11]" office:value-type="float" office:value="8">
            <text:p>8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1]" office:value-type="float" office:value="89">
            <text:p>89</text:p>
          </table:table-cell>
          <table:table-cell table:formula="oooc:=[.Y11]*[.Z$6]/[.X$6]" office:value-type="float" office:value="10.6666666666667">
            <text:p>10.67</text:p>
          </table:table-cell>
          <table:table-cell table:formula="oooc:=240*ROUNDUP(0.5*[.Y11]*[.Z$6]/240)" office:value-type="float" office:value="240">
            <text:p>240</text:p>
          </table:table-cell>
          <table:table-cell table:formula="oooc:=([.Z11]-[.AA11]-[.AB11])/[.AC11]" office:value-type="float" office:value="5.18472222222222">
            <text:p>5.18</text:p>
          </table:table-cell>
          <table:table-cell/>
          <table:table-cell table:formula="oooc:=[.$C11]*ROUNDUP([.AH$6]*[.AJ$6]/28)" office:value-type="float" office:value="1">
            <text:p>1</text:p>
          </table:table-cell>
          <table:table-cell table:formula="oooc:=7*[.$C11]/[.AJ$6]" office:value-type="float" office:value="7">
            <text:p>7</text:p>
          </table:table-cell>
          <table:table-cell table:formula="oooc:=[.AF11]+[.AG11]" office:value-type="float" office:value="8">
            <text:p>8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1]" office:value-type="float" office:value="89">
            <text:p>89</text:p>
          </table:table-cell>
          <table:table-cell table:formula="oooc:=[.AH11]*[.AI$6]/[.AG$6]" office:value-type="float" office:value="0.0133333333333333">
            <text:p>0.01</text:p>
          </table:table-cell>
          <table:table-cell table:formula="oooc:=240*ROUNDUP(0.5*[.AH11]*[.AI$6]/240)" office:value-type="float" office:value="240">
            <text:p>240</text:p>
          </table:table-cell>
          <table:table-cell table:formula="oooc:=([.AI11]-[.AJ11]-[.AK11])/[.AL11]" office:value-type="float" office:value="5.22911111111111">
            <text:p>5.23</text:p>
          </table:table-cell>
          <table:table-cell/>
          <table:table-cell table:formula="oooc:=[.$C11]*ROUNDUP([.AQ$6]*[.AS$6]/28)" office:value-type="float" office:value="1">
            <text:p>1</text:p>
          </table:table-cell>
          <table:table-cell table:formula="oooc:=7*[.$C11]/[.AS$6]" office:value-type="float" office:value="7">
            <text:p>7</text:p>
          </table:table-cell>
          <table:table-cell table:formula="oooc:=[.AO11]+[.AP11]" office:value-type="float" office:value="8">
            <text:p>8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1]" office:value-type="float" office:value="89">
            <text:p>89</text:p>
          </table:table-cell>
          <table:table-cell table:formula="oooc:=[.AQ11]*[.AR$6]/[.AP$6]" office:value-type="float" office:value="0.00133333333333333">
            <text:p>0</text:p>
          </table:table-cell>
          <table:table-cell table:formula="oooc:=240*ROUNDUP(0.5*[.AQ11]*[.AR$6]/240)" office:value-type="float" office:value="240">
            <text:p>240</text:p>
          </table:table-cell>
          <table:table-cell table:formula="oooc:=([.AR11]-[.AS11]-[.AT11])/[.AU11]" office:value-type="float" office:value="5.22916111111111">
            <text:p>5.23</text:p>
          </table:table-cell>
          <table:table-cell/>
          <table:table-cell table:formula="oooc:=[.C11]" office:value-type="float" office:value="1">
            <text:p>1</text:p>
          </table:table-cell>
          <table:table-cell table:formula="oooc:=[.L11]" office:value-type="float" office:value="5.22861111111111">
            <text:p>5.23</text:p>
          </table:table-cell>
          <table:table-cell table:formula="oooc:=[.U11]" office:value-type="float" office:value="5.22361111111111">
            <text:p>5.22</text:p>
          </table:table-cell>
          <table:table-cell table:formula="oooc:=[.AD11]" office:value-type="float" office:value="5.18472222222222">
            <text:p>5.18</text:p>
          </table:table-cell>
          <table:table-cell table:formula="oooc:=[.AM11]" office:value-type="float" office:value="5.22911111111111">
            <text:p>5.23</text:p>
          </table:table-cell>
          <table:table-cell table:formula="oooc:=[.AV11]" office:value-type="float" office:value="5.22916111111111">
            <text:p>5.23</text:p>
          </table:table-cell>
          <table:table-cell>
            <draw:frame table:end-cell-address="'d LD'.BE28" table:end-x="0.002cm" table:end-y="0.345cm" draw:z-index="0" svg:width="14.84cm" svg:height="7.773cm" svg:x="0.109cm" svg:y="0.248cm">
              <draw:object draw:notify-on-update-of-ranges="'d LD'.AX10:'d LD'.BC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0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formula="oooc:=[.$C12]*ROUNDUP([.G$6]*[.I$6]/28)" office:value-type="float" office:value="2">
            <text:p>2</text:p>
          </table:table-cell>
          <table:table-cell table:formula="oooc:=7*[.$C12]/[.I$6]" office:value-type="float" office:value="14">
            <text:p>14</text:p>
          </table:table-cell>
          <table:table-cell table:formula="oooc:=[.E12]+[.F12]" office:value-type="float" office:value="16">
            <text:p>16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2]" office:value-type="float" office:value="178">
            <text:p>178</text:p>
          </table:table-cell>
          <table:table-cell table:formula="oooc:=[.G12]*[.H$6]/[.F$6]" office:value-type="float" office:value="0.266666666666667">
            <text:p>0.27</text:p>
          </table:table-cell>
          <table:table-cell table:formula="oooc:=240*ROUNDUP(0.5*[.G12]*[.H$6]/240)" office:value-type="float" office:value="240">
            <text:p>240</text:p>
          </table:table-cell>
          <table:table-cell table:formula="oooc:=([.H12]-[.I12]-[.J12])/[.K12]" office:value-type="float" office:value="4.85722222222222">
            <text:p>4.86</text:p>
          </table:table-cell>
          <table:table-cell/>
          <table:table-cell table:formula="oooc:=[.$C12]*ROUNDUP([.P$6]*[.R$6]/28)" office:value-type="float" office:value="2">
            <text:p>2</text:p>
          </table:table-cell>
          <table:table-cell table:formula="oooc:=7*[.$C12]/[.R$6]" office:value-type="float" office:value="14">
            <text:p>14</text:p>
          </table:table-cell>
          <table:table-cell table:formula="oooc:=[.N12]+[.O12]" office:value-type="float" office:value="16">
            <text:p>16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2]" office:value-type="float" office:value="178">
            <text:p>178</text:p>
          </table:table-cell>
          <table:table-cell table:formula="oooc:=[.P12]*[.Q$6]/[.O$6]" office:value-type="float" office:value="2.66666666666667">
            <text:p>2.67</text:p>
          </table:table-cell>
          <table:table-cell table:formula="oooc:=240*ROUNDUP(0.5*[.P12]*[.Q$6]/240)" office:value-type="float" office:value="240">
            <text:p>240</text:p>
          </table:table-cell>
          <table:table-cell table:formula="oooc:=([.Q12]-[.R12]-[.S12])/[.T12]" office:value-type="float" office:value="4.84722222222222">
            <text:p>4.85</text:p>
          </table:table-cell>
          <table:table-cell/>
          <table:table-cell table:formula="oooc:=[.$C12]*ROUNDUP([.Y$6]*[.AA$6]/28)" office:value-type="float" office:value="2">
            <text:p>2</text:p>
          </table:table-cell>
          <table:table-cell table:formula="oooc:=7*[.$C12]/[.AA$6]" office:value-type="float" office:value="14">
            <text:p>14</text:p>
          </table:table-cell>
          <table:table-cell table:formula="oooc:=[.W12]+[.X12]" office:value-type="float" office:value="16">
            <text:p>16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2]" office:value-type="float" office:value="178">
            <text:p>178</text:p>
          </table:table-cell>
          <table:table-cell table:formula="oooc:=[.Y12]*[.Z$6]/[.X$6]" office:value-type="float" office:value="21.3333333333333">
            <text:p>21.33</text:p>
          </table:table-cell>
          <table:table-cell table:formula="oooc:=240*ROUNDUP(0.5*[.Y12]*[.Z$6]/240)" office:value-type="float" office:value="240">
            <text:p>240</text:p>
          </table:table-cell>
          <table:table-cell table:formula="oooc:=([.Z12]-[.AA12]-[.AB12])/[.AC12]" office:value-type="float" office:value="4.76944444444445">
            <text:p>4.77</text:p>
          </table:table-cell>
          <table:table-cell/>
          <table:table-cell table:formula="oooc:=[.$C12]*ROUNDUP([.AH$6]*[.AJ$6]/28)" office:value-type="float" office:value="2">
            <text:p>2</text:p>
          </table:table-cell>
          <table:table-cell table:formula="oooc:=7*[.$C12]/[.AJ$6]" office:value-type="float" office:value="14">
            <text:p>14</text:p>
          </table:table-cell>
          <table:table-cell table:formula="oooc:=[.AF12]+[.AG12]" office:value-type="float" office:value="16">
            <text:p>16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2]" office:value-type="float" office:value="178">
            <text:p>178</text:p>
          </table:table-cell>
          <table:table-cell table:formula="oooc:=[.AH12]*[.AI$6]/[.AG$6]" office:value-type="float" office:value="0.0266666666666667">
            <text:p>0.03</text:p>
          </table:table-cell>
          <table:table-cell table:formula="oooc:=240*ROUNDUP(0.5*[.AH12]*[.AI$6]/240)" office:value-type="float" office:value="240">
            <text:p>240</text:p>
          </table:table-cell>
          <table:table-cell table:formula="oooc:=([.AI12]-[.AJ12]-[.AK12])/[.AL12]" office:value-type="float" office:value="4.85822222222222">
            <text:p>4.86</text:p>
          </table:table-cell>
          <table:table-cell/>
          <table:table-cell table:formula="oooc:=[.$C12]*ROUNDUP([.AQ$6]*[.AS$6]/28)" office:value-type="float" office:value="2">
            <text:p>2</text:p>
          </table:table-cell>
          <table:table-cell table:formula="oooc:=7*[.$C12]/[.AS$6]" office:value-type="float" office:value="14">
            <text:p>14</text:p>
          </table:table-cell>
          <table:table-cell table:formula="oooc:=[.AO12]+[.AP12]" office:value-type="float" office:value="16">
            <text:p>16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2]" office:value-type="float" office:value="178">
            <text:p>178</text:p>
          </table:table-cell>
          <table:table-cell table:formula="oooc:=[.AQ12]*[.AR$6]/[.AP$6]" office:value-type="float" office:value="0.00266666666666667">
            <text:p>0</text:p>
          </table:table-cell>
          <table:table-cell table:formula="oooc:=240*ROUNDUP(0.5*[.AQ12]*[.AR$6]/240)" office:value-type="float" office:value="240">
            <text:p>240</text:p>
          </table:table-cell>
          <table:table-cell table:formula="oooc:=([.AR12]-[.AS12]-[.AT12])/[.AU12]" office:value-type="float" office:value="4.85832222222222">
            <text:p>4.86</text:p>
          </table:table-cell>
          <table:table-cell/>
          <table:table-cell table:formula="oooc:=[.C12]" office:value-type="float" office:value="2">
            <text:p>2</text:p>
          </table:table-cell>
          <table:table-cell table:formula="oooc:=[.L12]" office:value-type="float" office:value="4.85722222222222">
            <text:p>4.86</text:p>
          </table:table-cell>
          <table:table-cell table:formula="oooc:=[.U12]" office:value-type="float" office:value="4.84722222222222">
            <text:p>4.85</text:p>
          </table:table-cell>
          <table:table-cell table:formula="oooc:=[.AD12]" office:value-type="float" office:value="4.76944444444445">
            <text:p>4.77</text:p>
          </table:table-cell>
          <table:table-cell table:formula="oooc:=[.AM12]" office:value-type="float" office:value="4.85822222222222">
            <text:p>4.86</text:p>
          </table:table-cell>
          <table:table-cell table:formula="oooc:=[.AV12]" office:value-type="float" office:value="4.85832222222222">
            <text:p>4.86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table:formula="oooc:=[.$C13]*ROUNDUP([.G$6]*[.I$6]/28)" office:value-type="float" office:value="3">
            <text:p>3</text:p>
          </table:table-cell>
          <table:table-cell table:formula="oooc:=7*[.$C13]/[.I$6]" office:value-type="float" office:value="21">
            <text:p>21</text:p>
          </table:table-cell>
          <table:table-cell table:formula="oooc:=[.E13]+[.F13]" office:value-type="float" office:value="24">
            <text:p>24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3]" office:value-type="float" office:value="267">
            <text:p>267</text:p>
          </table:table-cell>
          <table:table-cell table:formula="oooc:=[.G13]*[.H$6]/[.F$6]" office:value-type="float" office:value="0.4">
            <text:p>0.4</text:p>
          </table:table-cell>
          <table:table-cell table:formula="oooc:=240*ROUNDUP(0.5*[.G13]*[.H$6]/240)" office:value-type="float" office:value="240">
            <text:p>240</text:p>
          </table:table-cell>
          <table:table-cell table:formula="oooc:=([.H13]-[.I13]-[.J13])/[.K13]" office:value-type="float" office:value="4.48583333333333">
            <text:p>4.49</text:p>
          </table:table-cell>
          <table:table-cell/>
          <table:table-cell table:formula="oooc:=[.$C13]*ROUNDUP([.P$6]*[.R$6]/28)" office:value-type="float" office:value="3">
            <text:p>3</text:p>
          </table:table-cell>
          <table:table-cell table:formula="oooc:=7*[.$C13]/[.R$6]" office:value-type="float" office:value="21">
            <text:p>21</text:p>
          </table:table-cell>
          <table:table-cell table:formula="oooc:=[.N13]+[.O13]" office:value-type="float" office:value="24">
            <text:p>24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3]" office:value-type="float" office:value="267">
            <text:p>267</text:p>
          </table:table-cell>
          <table:table-cell table:formula="oooc:=[.P13]*[.Q$6]/[.O$6]" office:value-type="float" office:value="4">
            <text:p>4</text:p>
          </table:table-cell>
          <table:table-cell table:formula="oooc:=240*ROUNDUP(0.5*[.P13]*[.Q$6]/240)" office:value-type="float" office:value="240">
            <text:p>240</text:p>
          </table:table-cell>
          <table:table-cell table:formula="oooc:=([.Q13]-[.R13]-[.S13])/[.T13]" office:value-type="float" office:value="4.47083333333333">
            <text:p>4.47</text:p>
          </table:table-cell>
          <table:table-cell/>
          <table:table-cell table:formula="oooc:=[.$C13]*ROUNDUP([.Y$6]*[.AA$6]/28)" office:value-type="float" office:value="3">
            <text:p>3</text:p>
          </table:table-cell>
          <table:table-cell table:formula="oooc:=7*[.$C13]/[.AA$6]" office:value-type="float" office:value="21">
            <text:p>21</text:p>
          </table:table-cell>
          <table:table-cell table:formula="oooc:=[.W13]+[.X13]" office:value-type="float" office:value="24">
            <text:p>24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3]" office:value-type="float" office:value="267">
            <text:p>267</text:p>
          </table:table-cell>
          <table:table-cell table:formula="oooc:=[.Y13]*[.Z$6]/[.X$6]" office:value-type="float" office:value="32">
            <text:p>32</text:p>
          </table:table-cell>
          <table:table-cell table:formula="oooc:=240*ROUNDUP(0.5*[.Y13]*[.Z$6]/240)" office:value-type="float" office:value="240">
            <text:p>240</text:p>
          </table:table-cell>
          <table:table-cell table:formula="oooc:=([.Z13]-[.AA13]-[.AB13])/[.AC13]" office:value-type="float" office:value="4.35416666666667">
            <text:p>4.35</text:p>
          </table:table-cell>
          <table:table-cell/>
          <table:table-cell table:formula="oooc:=[.$C13]*ROUNDUP([.AH$6]*[.AJ$6]/28)" office:value-type="float" office:value="3">
            <text:p>3</text:p>
          </table:table-cell>
          <table:table-cell table:formula="oooc:=7*[.$C13]/[.AJ$6]" office:value-type="float" office:value="21">
            <text:p>21</text:p>
          </table:table-cell>
          <table:table-cell table:formula="oooc:=[.AF13]+[.AG13]" office:value-type="float" office:value="24">
            <text:p>24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3]" office:value-type="float" office:value="267">
            <text:p>267</text:p>
          </table:table-cell>
          <table:table-cell table:formula="oooc:=[.AH13]*[.AI$6]/[.AG$6]" office:value-type="float" office:value="0.04">
            <text:p>0.04</text:p>
          </table:table-cell>
          <table:table-cell table:formula="oooc:=240*ROUNDUP(0.5*[.AH13]*[.AI$6]/240)" office:value-type="float" office:value="240">
            <text:p>240</text:p>
          </table:table-cell>
          <table:table-cell table:formula="oooc:=([.AI13]-[.AJ13]-[.AK13])/[.AL13]" office:value-type="float" office:value="4.48733333333333">
            <text:p>4.49</text:p>
          </table:table-cell>
          <table:table-cell/>
          <table:table-cell table:formula="oooc:=[.$C13]*ROUNDUP([.AQ$6]*[.AS$6]/28)" office:value-type="float" office:value="3">
            <text:p>3</text:p>
          </table:table-cell>
          <table:table-cell table:formula="oooc:=7*[.$C13]/[.AS$6]" office:value-type="float" office:value="21">
            <text:p>21</text:p>
          </table:table-cell>
          <table:table-cell table:formula="oooc:=[.AO13]+[.AP13]" office:value-type="float" office:value="24">
            <text:p>24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3]" office:value-type="float" office:value="267">
            <text:p>267</text:p>
          </table:table-cell>
          <table:table-cell table:formula="oooc:=[.AQ13]*[.AR$6]/[.AP$6]" office:value-type="float" office:value="0.004">
            <text:p>0</text:p>
          </table:table-cell>
          <table:table-cell table:formula="oooc:=240*ROUNDUP(0.5*[.AQ13]*[.AR$6]/240)" office:value-type="float" office:value="240">
            <text:p>240</text:p>
          </table:table-cell>
          <table:table-cell table:formula="oooc:=([.AR13]-[.AS13]-[.AT13])/[.AU13]" office:value-type="float" office:value="4.48748333333333">
            <text:p>4.49</text:p>
          </table:table-cell>
          <table:table-cell/>
          <table:table-cell table:formula="oooc:=[.C13]" office:value-type="float" office:value="3">
            <text:p>3</text:p>
          </table:table-cell>
          <table:table-cell table:formula="oooc:=[.L13]" office:value-type="float" office:value="4.48583333333333">
            <text:p>4.49</text:p>
          </table:table-cell>
          <table:table-cell table:formula="oooc:=[.U13]" office:value-type="float" office:value="4.47083333333333">
            <text:p>4.47</text:p>
          </table:table-cell>
          <table:table-cell table:formula="oooc:=[.AD13]" office:value-type="float" office:value="4.35416666666667">
            <text:p>4.35</text:p>
          </table:table-cell>
          <table:table-cell table:formula="oooc:=[.AM13]" office:value-type="float" office:value="4.48733333333333">
            <text:p>4.49</text:p>
          </table:table-cell>
          <table:table-cell table:formula="oooc:=[.AV13]" office:value-type="float" office:value="4.48748333333333">
            <text:p>4.49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table:formula="oooc:=[.$C14]*ROUNDUP([.G$6]*[.I$6]/28)" office:value-type="float" office:value="4">
            <text:p>4</text:p>
          </table:table-cell>
          <table:table-cell table:formula="oooc:=7*[.$C14]/[.I$6]" office:value-type="float" office:value="28">
            <text:p>28</text:p>
          </table:table-cell>
          <table:table-cell table:formula="oooc:=[.E14]+[.F14]" office:value-type="float" office:value="32">
            <text:p>32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4]" office:value-type="float" office:value="356">
            <text:p>356</text:p>
          </table:table-cell>
          <table:table-cell table:formula="oooc:=[.G14]*[.H$6]/[.F$6]" office:value-type="float" office:value="0.533333333333333">
            <text:p>0.53</text:p>
          </table:table-cell>
          <table:table-cell table:formula="oooc:=240*ROUNDUP(0.5*[.G14]*[.H$6]/240)" office:value-type="float" office:value="240">
            <text:p>240</text:p>
          </table:table-cell>
          <table:table-cell table:formula="oooc:=([.H14]-[.I14]-[.J14])/[.K14]" office:value-type="float" office:value="4.11444444444444">
            <text:p>4.11</text:p>
          </table:table-cell>
          <table:table-cell/>
          <table:table-cell table:formula="oooc:=[.$C14]*ROUNDUP([.P$6]*[.R$6]/28)" office:value-type="float" office:value="4">
            <text:p>4</text:p>
          </table:table-cell>
          <table:table-cell table:formula="oooc:=7*[.$C14]/[.R$6]" office:value-type="float" office:value="28">
            <text:p>28</text:p>
          </table:table-cell>
          <table:table-cell table:formula="oooc:=[.N14]+[.O14]" office:value-type="float" office:value="32">
            <text:p>32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4]" office:value-type="float" office:value="356">
            <text:p>356</text:p>
          </table:table-cell>
          <table:table-cell table:formula="oooc:=[.P14]*[.Q$6]/[.O$6]" office:value-type="float" office:value="5.33333333333333">
            <text:p>5.33</text:p>
          </table:table-cell>
          <table:table-cell table:formula="oooc:=240*ROUNDUP(0.5*[.P14]*[.Q$6]/240)" office:value-type="float" office:value="240">
            <text:p>240</text:p>
          </table:table-cell>
          <table:table-cell table:formula="oooc:=([.Q14]-[.R14]-[.S14])/[.T14]" office:value-type="float" office:value="4.09444444444444">
            <text:p>4.09</text:p>
          </table:table-cell>
          <table:table-cell/>
          <table:table-cell table:formula="oooc:=[.$C14]*ROUNDUP([.Y$6]*[.AA$6]/28)" office:value-type="float" office:value="4">
            <text:p>4</text:p>
          </table:table-cell>
          <table:table-cell table:formula="oooc:=7*[.$C14]/[.AA$6]" office:value-type="float" office:value="28">
            <text:p>28</text:p>
          </table:table-cell>
          <table:table-cell table:formula="oooc:=[.W14]+[.X14]" office:value-type="float" office:value="32">
            <text:p>32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4]" office:value-type="float" office:value="356">
            <text:p>356</text:p>
          </table:table-cell>
          <table:table-cell table:formula="oooc:=[.Y14]*[.Z$6]/[.X$6]" office:value-type="float" office:value="42.6666666666667">
            <text:p>42.67</text:p>
          </table:table-cell>
          <table:table-cell table:formula="oooc:=240*ROUNDUP(0.5*[.Y14]*[.Z$6]/240)" office:value-type="float" office:value="240">
            <text:p>240</text:p>
          </table:table-cell>
          <table:table-cell table:formula="oooc:=([.Z14]-[.AA14]-[.AB14])/[.AC14]" office:value-type="float" office:value="3.93888888888889">
            <text:p>3.94</text:p>
          </table:table-cell>
          <table:table-cell/>
          <table:table-cell table:formula="oooc:=[.$C14]*ROUNDUP([.AH$6]*[.AJ$6]/28)" office:value-type="float" office:value="4">
            <text:p>4</text:p>
          </table:table-cell>
          <table:table-cell table:formula="oooc:=7*[.$C14]/[.AJ$6]" office:value-type="float" office:value="28">
            <text:p>28</text:p>
          </table:table-cell>
          <table:table-cell table:formula="oooc:=[.AF14]+[.AG14]" office:value-type="float" office:value="32">
            <text:p>32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4]" office:value-type="float" office:value="356">
            <text:p>356</text:p>
          </table:table-cell>
          <table:table-cell table:formula="oooc:=[.AH14]*[.AI$6]/[.AG$6]" office:value-type="float" office:value="0.0533333333333333">
            <text:p>0.05</text:p>
          </table:table-cell>
          <table:table-cell table:formula="oooc:=240*ROUNDUP(0.5*[.AH14]*[.AI$6]/240)" office:value-type="float" office:value="240">
            <text:p>240</text:p>
          </table:table-cell>
          <table:table-cell table:formula="oooc:=([.AI14]-[.AJ14]-[.AK14])/[.AL14]" office:value-type="float" office:value="4.11644444444444">
            <text:p>4.12</text:p>
          </table:table-cell>
          <table:table-cell/>
          <table:table-cell table:formula="oooc:=[.$C14]*ROUNDUP([.AQ$6]*[.AS$6]/28)" office:value-type="float" office:value="4">
            <text:p>4</text:p>
          </table:table-cell>
          <table:table-cell table:formula="oooc:=7*[.$C14]/[.AS$6]" office:value-type="float" office:value="28">
            <text:p>28</text:p>
          </table:table-cell>
          <table:table-cell table:formula="oooc:=[.AO14]+[.AP14]" office:value-type="float" office:value="32">
            <text:p>32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4]" office:value-type="float" office:value="356">
            <text:p>356</text:p>
          </table:table-cell>
          <table:table-cell table:formula="oooc:=[.AQ14]*[.AR$6]/[.AP$6]" office:value-type="float" office:value="0.00533333333333333">
            <text:p>0.01</text:p>
          </table:table-cell>
          <table:table-cell table:formula="oooc:=240*ROUNDUP(0.5*[.AQ14]*[.AR$6]/240)" office:value-type="float" office:value="240">
            <text:p>240</text:p>
          </table:table-cell>
          <table:table-cell table:formula="oooc:=([.AR14]-[.AS14]-[.AT14])/[.AU14]" office:value-type="float" office:value="4.11664444444445">
            <text:p>4.12</text:p>
          </table:table-cell>
          <table:table-cell/>
          <table:table-cell table:formula="oooc:=[.C14]" office:value-type="float" office:value="4">
            <text:p>4</text:p>
          </table:table-cell>
          <table:table-cell table:formula="oooc:=[.L14]" office:value-type="float" office:value="4.11444444444444">
            <text:p>4.11</text:p>
          </table:table-cell>
          <table:table-cell table:formula="oooc:=[.U14]" office:value-type="float" office:value="4.09444444444444">
            <text:p>4.09</text:p>
          </table:table-cell>
          <table:table-cell table:formula="oooc:=[.AD14]" office:value-type="float" office:value="3.93888888888889">
            <text:p>3.94</text:p>
          </table:table-cell>
          <table:table-cell table:formula="oooc:=[.AM14]" office:value-type="float" office:value="4.11644444444444">
            <text:p>4.12</text:p>
          </table:table-cell>
          <table:table-cell table:formula="oooc:=[.AV14]" office:value-type="float" office:value="4.11664444444445">
            <text:p>4.12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formula="oooc:=[.$C15]*ROUNDUP([.G$6]*[.I$6]/28)" office:value-type="float" office:value="5">
            <text:p>5</text:p>
          </table:table-cell>
          <table:table-cell table:formula="oooc:=7*[.$C15]/[.I$6]" office:value-type="float" office:value="35">
            <text:p>35</text:p>
          </table:table-cell>
          <table:table-cell table:formula="oooc:=[.E15]+[.F15]" office:value-type="float" office:value="40">
            <text:p>40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5]" office:value-type="float" office:value="445">
            <text:p>445</text:p>
          </table:table-cell>
          <table:table-cell table:formula="oooc:=[.G15]*[.H$6]/[.F$6]" office:value-type="float" office:value="0.666666666666667">
            <text:p>0.67</text:p>
          </table:table-cell>
          <table:table-cell table:formula="oooc:=240*ROUNDUP(0.5*[.G15]*[.H$6]/240)" office:value-type="float" office:value="240">
            <text:p>240</text:p>
          </table:table-cell>
          <table:table-cell table:formula="oooc:=([.H15]-[.I15]-[.J15])/[.K15]" office:value-type="float" office:value="3.74305555555556">
            <text:p>3.74</text:p>
          </table:table-cell>
          <table:table-cell/>
          <table:table-cell table:formula="oooc:=[.$C15]*ROUNDUP([.P$6]*[.R$6]/28)" office:value-type="float" office:value="5">
            <text:p>5</text:p>
          </table:table-cell>
          <table:table-cell table:formula="oooc:=7*[.$C15]/[.R$6]" office:value-type="float" office:value="35">
            <text:p>35</text:p>
          </table:table-cell>
          <table:table-cell table:formula="oooc:=[.N15]+[.O15]" office:value-type="float" office:value="40">
            <text:p>40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5]" office:value-type="float" office:value="445">
            <text:p>445</text:p>
          </table:table-cell>
          <table:table-cell table:formula="oooc:=[.P15]*[.Q$6]/[.O$6]" office:value-type="float" office:value="6.66666666666667">
            <text:p>6.67</text:p>
          </table:table-cell>
          <table:table-cell table:formula="oooc:=240*ROUNDUP(0.5*[.P15]*[.Q$6]/240)" office:value-type="float" office:value="240">
            <text:p>240</text:p>
          </table:table-cell>
          <table:table-cell table:formula="oooc:=([.Q15]-[.R15]-[.S15])/[.T15]" office:value-type="float" office:value="3.71805555555556">
            <text:p>3.72</text:p>
          </table:table-cell>
          <table:table-cell/>
          <table:table-cell table:formula="oooc:=[.$C15]*ROUNDUP([.Y$6]*[.AA$6]/28)" office:value-type="float" office:value="5">
            <text:p>5</text:p>
          </table:table-cell>
          <table:table-cell table:formula="oooc:=7*[.$C15]/[.AA$6]" office:value-type="float" office:value="35">
            <text:p>35</text:p>
          </table:table-cell>
          <table:table-cell table:formula="oooc:=[.W15]+[.X15]" office:value-type="float" office:value="40">
            <text:p>40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5]" office:value-type="float" office:value="445">
            <text:p>445</text:p>
          </table:table-cell>
          <table:table-cell table:formula="oooc:=[.Y15]*[.Z$6]/[.X$6]" office:value-type="float" office:value="53.3333333333333">
            <text:p>53.33</text:p>
          </table:table-cell>
          <table:table-cell table:formula="oooc:=240*ROUNDUP(0.5*[.Y15]*[.Z$6]/240)" office:value-type="float" office:value="240">
            <text:p>240</text:p>
          </table:table-cell>
          <table:table-cell table:formula="oooc:=([.Z15]-[.AA15]-[.AB15])/[.AC15]" office:value-type="float" office:value="3.52361111111111">
            <text:p>3.52</text:p>
          </table:table-cell>
          <table:table-cell/>
          <table:table-cell table:formula="oooc:=[.$C15]*ROUNDUP([.AH$6]*[.AJ$6]/28)" office:value-type="float" office:value="5">
            <text:p>5</text:p>
          </table:table-cell>
          <table:table-cell table:formula="oooc:=7*[.$C15]/[.AJ$6]" office:value-type="float" office:value="35">
            <text:p>35</text:p>
          </table:table-cell>
          <table:table-cell table:formula="oooc:=[.AF15]+[.AG15]" office:value-type="float" office:value="40">
            <text:p>40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5]" office:value-type="float" office:value="445">
            <text:p>445</text:p>
          </table:table-cell>
          <table:table-cell table:formula="oooc:=[.AH15]*[.AI$6]/[.AG$6]" office:value-type="float" office:value="0.0666666666666667">
            <text:p>0.07</text:p>
          </table:table-cell>
          <table:table-cell table:formula="oooc:=240*ROUNDUP(0.5*[.AH15]*[.AI$6]/240)" office:value-type="float" office:value="240">
            <text:p>240</text:p>
          </table:table-cell>
          <table:table-cell table:formula="oooc:=([.AI15]-[.AJ15]-[.AK15])/[.AL15]" office:value-type="float" office:value="3.74555555555556">
            <text:p>3.75</text:p>
          </table:table-cell>
          <table:table-cell/>
          <table:table-cell table:formula="oooc:=[.$C15]*ROUNDUP([.AQ$6]*[.AS$6]/28)" office:value-type="float" office:value="5">
            <text:p>5</text:p>
          </table:table-cell>
          <table:table-cell table:formula="oooc:=7*[.$C15]/[.AS$6]" office:value-type="float" office:value="35">
            <text:p>35</text:p>
          </table:table-cell>
          <table:table-cell table:formula="oooc:=[.AO15]+[.AP15]" office:value-type="float" office:value="40">
            <text:p>40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5]" office:value-type="float" office:value="445">
            <text:p>445</text:p>
          </table:table-cell>
          <table:table-cell table:formula="oooc:=[.AQ15]*[.AR$6]/[.AP$6]" office:value-type="float" office:value="0.00666666666666667">
            <text:p>0.01</text:p>
          </table:table-cell>
          <table:table-cell table:formula="oooc:=240*ROUNDUP(0.5*[.AQ15]*[.AR$6]/240)" office:value-type="float" office:value="240">
            <text:p>240</text:p>
          </table:table-cell>
          <table:table-cell table:formula="oooc:=([.AR15]-[.AS15]-[.AT15])/[.AU15]" office:value-type="float" office:value="3.74580555555556">
            <text:p>3.75</text:p>
          </table:table-cell>
          <table:table-cell/>
          <table:table-cell table:formula="oooc:=[.C15]" office:value-type="float" office:value="5">
            <text:p>5</text:p>
          </table:table-cell>
          <table:table-cell table:formula="oooc:=[.L15]" office:value-type="float" office:value="3.74305555555556">
            <text:p>3.74</text:p>
          </table:table-cell>
          <table:table-cell table:formula="oooc:=[.U15]" office:value-type="float" office:value="3.71805555555556">
            <text:p>3.72</text:p>
          </table:table-cell>
          <table:table-cell table:formula="oooc:=[.AD15]" office:value-type="float" office:value="3.52361111111111">
            <text:p>3.52</text:p>
          </table:table-cell>
          <table:table-cell table:formula="oooc:=[.AM15]" office:value-type="float" office:value="3.74555555555556">
            <text:p>3.75</text:p>
          </table:table-cell>
          <table:table-cell table:formula="oooc:=[.AV15]" office:value-type="float" office:value="3.74580555555556">
            <text:p>3.75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  <table:table-cell table:formula="oooc:=[.$C16]*ROUNDUP([.G$6]*[.I$6]/28)" office:value-type="float" office:value="6">
            <text:p>6</text:p>
          </table:table-cell>
          <table:table-cell table:formula="oooc:=7*[.$C16]/[.I$6]" office:value-type="float" office:value="42">
            <text:p>42</text:p>
          </table:table-cell>
          <table:table-cell table:formula="oooc:=[.E16]+[.F16]" office:value-type="float" office:value="48">
            <text:p>48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6]" office:value-type="float" office:value="534">
            <text:p>534</text:p>
          </table:table-cell>
          <table:table-cell table:formula="oooc:=[.G16]*[.H$6]/[.F$6]" office:value-type="float" office:value="0.8">
            <text:p>0.8</text:p>
          </table:table-cell>
          <table:table-cell table:formula="oooc:=240*ROUNDUP(0.5*[.G16]*[.H$6]/240)" office:value-type="float" office:value="240">
            <text:p>240</text:p>
          </table:table-cell>
          <table:table-cell table:formula="oooc:=([.H16]-[.I16]-[.J16])/[.K16]" office:value-type="float" office:value="3.37166666666667">
            <text:p>3.37</text:p>
          </table:table-cell>
          <table:table-cell/>
          <table:table-cell table:formula="oooc:=[.$C16]*ROUNDUP([.P$6]*[.R$6]/28)" office:value-type="float" office:value="6">
            <text:p>6</text:p>
          </table:table-cell>
          <table:table-cell table:formula="oooc:=7*[.$C16]/[.R$6]" office:value-type="float" office:value="42">
            <text:p>42</text:p>
          </table:table-cell>
          <table:table-cell table:formula="oooc:=[.N16]+[.O16]" office:value-type="float" office:value="48">
            <text:p>48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6]" office:value-type="float" office:value="534">
            <text:p>534</text:p>
          </table:table-cell>
          <table:table-cell table:formula="oooc:=[.P16]*[.Q$6]/[.O$6]" office:value-type="float" office:value="8">
            <text:p>8</text:p>
          </table:table-cell>
          <table:table-cell table:formula="oooc:=240*ROUNDUP(0.5*[.P16]*[.Q$6]/240)" office:value-type="float" office:value="240">
            <text:p>240</text:p>
          </table:table-cell>
          <table:table-cell table:formula="oooc:=([.Q16]-[.R16]-[.S16])/[.T16]" office:value-type="float" office:value="3.34166666666667">
            <text:p>3.34</text:p>
          </table:table-cell>
          <table:table-cell/>
          <table:table-cell table:formula="oooc:=[.$C16]*ROUNDUP([.Y$6]*[.AA$6]/28)" office:value-type="float" office:value="6">
            <text:p>6</text:p>
          </table:table-cell>
          <table:table-cell table:formula="oooc:=7*[.$C16]/[.AA$6]" office:value-type="float" office:value="42">
            <text:p>42</text:p>
          </table:table-cell>
          <table:table-cell table:formula="oooc:=[.W16]+[.X16]" office:value-type="float" office:value="48">
            <text:p>48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6]" office:value-type="float" office:value="534">
            <text:p>534</text:p>
          </table:table-cell>
          <table:table-cell table:formula="oooc:=[.Y16]*[.Z$6]/[.X$6]" office:value-type="float" office:value="64">
            <text:p>64</text:p>
          </table:table-cell>
          <table:table-cell table:formula="oooc:=240*ROUNDUP(0.5*[.Y16]*[.Z$6]/240)" office:value-type="float" office:value="240">
            <text:p>240</text:p>
          </table:table-cell>
          <table:table-cell table:formula="oooc:=([.Z16]-[.AA16]-[.AB16])/[.AC16]" office:value-type="float" office:value="3.10833333333333">
            <text:p>3.11</text:p>
          </table:table-cell>
          <table:table-cell/>
          <table:table-cell table:formula="oooc:=[.$C16]*ROUNDUP([.AH$6]*[.AJ$6]/28)" office:value-type="float" office:value="6">
            <text:p>6</text:p>
          </table:table-cell>
          <table:table-cell table:formula="oooc:=7*[.$C16]/[.AJ$6]" office:value-type="float" office:value="42">
            <text:p>42</text:p>
          </table:table-cell>
          <table:table-cell table:formula="oooc:=[.AF16]+[.AG16]" office:value-type="float" office:value="48">
            <text:p>48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6]" office:value-type="float" office:value="534">
            <text:p>534</text:p>
          </table:table-cell>
          <table:table-cell table:formula="oooc:=[.AH16]*[.AI$6]/[.AG$6]" office:value-type="float" office:value="0.08">
            <text:p>0.08</text:p>
          </table:table-cell>
          <table:table-cell table:formula="oooc:=240*ROUNDUP(0.5*[.AH16]*[.AI$6]/240)" office:value-type="float" office:value="240">
            <text:p>240</text:p>
          </table:table-cell>
          <table:table-cell table:formula="oooc:=([.AI16]-[.AJ16]-[.AK16])/[.AL16]" office:value-type="float" office:value="3.37466666666667">
            <text:p>3.37</text:p>
          </table:table-cell>
          <table:table-cell/>
          <table:table-cell table:formula="oooc:=[.$C16]*ROUNDUP([.AQ$6]*[.AS$6]/28)" office:value-type="float" office:value="6">
            <text:p>6</text:p>
          </table:table-cell>
          <table:table-cell table:formula="oooc:=7*[.$C16]/[.AS$6]" office:value-type="float" office:value="42">
            <text:p>42</text:p>
          </table:table-cell>
          <table:table-cell table:formula="oooc:=[.AO16]+[.AP16]" office:value-type="float" office:value="48">
            <text:p>48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6]" office:value-type="float" office:value="534">
            <text:p>534</text:p>
          </table:table-cell>
          <table:table-cell table:formula="oooc:=[.AQ16]*[.AR$6]/[.AP$6]" office:value-type="float" office:value="0.008">
            <text:p>0.01</text:p>
          </table:table-cell>
          <table:table-cell table:formula="oooc:=240*ROUNDUP(0.5*[.AQ16]*[.AR$6]/240)" office:value-type="float" office:value="240">
            <text:p>240</text:p>
          </table:table-cell>
          <table:table-cell table:formula="oooc:=([.AR16]-[.AS16]-[.AT16])/[.AU16]" office:value-type="float" office:value="3.37496666666667">
            <text:p>3.37</text:p>
          </table:table-cell>
          <table:table-cell/>
          <table:table-cell table:formula="oooc:=[.C16]" office:value-type="float" office:value="6">
            <text:p>6</text:p>
          </table:table-cell>
          <table:table-cell table:formula="oooc:=[.L16]" office:value-type="float" office:value="3.37166666666667">
            <text:p>3.37</text:p>
          </table:table-cell>
          <table:table-cell table:formula="oooc:=[.U16]" office:value-type="float" office:value="3.34166666666667">
            <text:p>3.34</text:p>
          </table:table-cell>
          <table:table-cell table:formula="oooc:=[.AD16]" office:value-type="float" office:value="3.10833333333333">
            <text:p>3.11</text:p>
          </table:table-cell>
          <table:table-cell table:formula="oooc:=[.AM16]" office:value-type="float" office:value="3.37466666666667">
            <text:p>3.37</text:p>
          </table:table-cell>
          <table:table-cell table:formula="oooc:=[.AV16]" office:value-type="float" office:value="3.37496666666667">
            <text:p>3.37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  <table:table-cell table:formula="oooc:=[.$C17]*ROUNDUP([.G$6]*[.I$6]/28)" office:value-type="float" office:value="7">
            <text:p>7</text:p>
          </table:table-cell>
          <table:table-cell table:formula="oooc:=7*[.$C17]/[.I$6]" office:value-type="float" office:value="49">
            <text:p>49</text:p>
          </table:table-cell>
          <table:table-cell table:formula="oooc:=[.E17]+[.F17]" office:value-type="float" office:value="56">
            <text:p>56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7]" office:value-type="float" office:value="623">
            <text:p>623</text:p>
          </table:table-cell>
          <table:table-cell table:formula="oooc:=[.G17]*[.H$6]/[.F$6]" office:value-type="float" office:value="0.933333333333333">
            <text:p>0.93</text:p>
          </table:table-cell>
          <table:table-cell table:formula="oooc:=240*ROUNDUP(0.5*[.G17]*[.H$6]/240)" office:value-type="float" office:value="240">
            <text:p>240</text:p>
          </table:table-cell>
          <table:table-cell table:formula="oooc:=([.H17]-[.I17]-[.J17])/[.K17]" office:value-type="float" office:value="3.00027777777778">
            <text:p>3</text:p>
          </table:table-cell>
          <table:table-cell/>
          <table:table-cell table:formula="oooc:=[.$C17]*ROUNDUP([.P$6]*[.R$6]/28)" office:value-type="float" office:value="7">
            <text:p>7</text:p>
          </table:table-cell>
          <table:table-cell table:formula="oooc:=7*[.$C17]/[.R$6]" office:value-type="float" office:value="49">
            <text:p>49</text:p>
          </table:table-cell>
          <table:table-cell table:formula="oooc:=[.N17]+[.O17]" office:value-type="float" office:value="56">
            <text:p>56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7]" office:value-type="float" office:value="623">
            <text:p>623</text:p>
          </table:table-cell>
          <table:table-cell table:formula="oooc:=[.P17]*[.Q$6]/[.O$6]" office:value-type="float" office:value="9.33333333333333">
            <text:p>9.33</text:p>
          </table:table-cell>
          <table:table-cell table:formula="oooc:=240*ROUNDUP(0.5*[.P17]*[.Q$6]/240)" office:value-type="float" office:value="240">
            <text:p>240</text:p>
          </table:table-cell>
          <table:table-cell table:formula="oooc:=([.Q17]-[.R17]-[.S17])/[.T17]" office:value-type="float" office:value="2.96527777777778">
            <text:p>2.97</text:p>
          </table:table-cell>
          <table:table-cell/>
          <table:table-cell table:formula="oooc:=[.$C17]*ROUNDUP([.Y$6]*[.AA$6]/28)" office:value-type="float" office:value="7">
            <text:p>7</text:p>
          </table:table-cell>
          <table:table-cell table:formula="oooc:=7*[.$C17]/[.AA$6]" office:value-type="float" office:value="49">
            <text:p>49</text:p>
          </table:table-cell>
          <table:table-cell table:formula="oooc:=[.W17]+[.X17]" office:value-type="float" office:value="56">
            <text:p>56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7]" office:value-type="float" office:value="623">
            <text:p>623</text:p>
          </table:table-cell>
          <table:table-cell table:formula="oooc:=[.Y17]*[.Z$6]/[.X$6]" office:value-type="float" office:value="74.6666666666667">
            <text:p>74.67</text:p>
          </table:table-cell>
          <table:table-cell table:formula="oooc:=240*ROUNDUP(0.5*[.Y17]*[.Z$6]/240)" office:value-type="float" office:value="240">
            <text:p>240</text:p>
          </table:table-cell>
          <table:table-cell table:formula="oooc:=([.Z17]-[.AA17]-[.AB17])/[.AC17]" office:value-type="float" office:value="2.69305555555556">
            <text:p>2.69</text:p>
          </table:table-cell>
          <table:table-cell/>
          <table:table-cell table:formula="oooc:=[.$C17]*ROUNDUP([.AH$6]*[.AJ$6]/28)" office:value-type="float" office:value="7">
            <text:p>7</text:p>
          </table:table-cell>
          <table:table-cell table:formula="oooc:=7*[.$C17]/[.AJ$6]" office:value-type="float" office:value="49">
            <text:p>49</text:p>
          </table:table-cell>
          <table:table-cell table:formula="oooc:=[.AF17]+[.AG17]" office:value-type="float" office:value="56">
            <text:p>56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7]" office:value-type="float" office:value="623">
            <text:p>623</text:p>
          </table:table-cell>
          <table:table-cell table:formula="oooc:=[.AH17]*[.AI$6]/[.AG$6]" office:value-type="float" office:value="0.0933333333333333">
            <text:p>0.09</text:p>
          </table:table-cell>
          <table:table-cell table:formula="oooc:=240*ROUNDUP(0.5*[.AH17]*[.AI$6]/240)" office:value-type="float" office:value="240">
            <text:p>240</text:p>
          </table:table-cell>
          <table:table-cell table:formula="oooc:=([.AI17]-[.AJ17]-[.AK17])/[.AL17]" office:value-type="float" office:value="3.00377777777778">
            <text:p>3</text:p>
          </table:table-cell>
          <table:table-cell/>
          <table:table-cell table:formula="oooc:=[.$C17]*ROUNDUP([.AQ$6]*[.AS$6]/28)" office:value-type="float" office:value="7">
            <text:p>7</text:p>
          </table:table-cell>
          <table:table-cell table:formula="oooc:=7*[.$C17]/[.AS$6]" office:value-type="float" office:value="49">
            <text:p>49</text:p>
          </table:table-cell>
          <table:table-cell table:formula="oooc:=[.AO17]+[.AP17]" office:value-type="float" office:value="56">
            <text:p>56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7]" office:value-type="float" office:value="623">
            <text:p>623</text:p>
          </table:table-cell>
          <table:table-cell table:formula="oooc:=[.AQ17]*[.AR$6]/[.AP$6]" office:value-type="float" office:value="0.00933333333333333">
            <text:p>0.01</text:p>
          </table:table-cell>
          <table:table-cell table:formula="oooc:=240*ROUNDUP(0.5*[.AQ17]*[.AR$6]/240)" office:value-type="float" office:value="240">
            <text:p>240</text:p>
          </table:table-cell>
          <table:table-cell table:formula="oooc:=([.AR17]-[.AS17]-[.AT17])/[.AU17]" office:value-type="float" office:value="3.00412777777778">
            <text:p>3</text:p>
          </table:table-cell>
          <table:table-cell/>
          <table:table-cell table:formula="oooc:=[.C17]" office:value-type="float" office:value="7">
            <text:p>7</text:p>
          </table:table-cell>
          <table:table-cell table:formula="oooc:=[.L17]" office:value-type="float" office:value="3.00027777777778">
            <text:p>3</text:p>
          </table:table-cell>
          <table:table-cell table:formula="oooc:=[.U17]" office:value-type="float" office:value="2.96527777777778">
            <text:p>2.97</text:p>
          </table:table-cell>
          <table:table-cell table:formula="oooc:=[.AD17]" office:value-type="float" office:value="2.69305555555556">
            <text:p>2.69</text:p>
          </table:table-cell>
          <table:table-cell table:formula="oooc:=[.AM17]" office:value-type="float" office:value="3.00377777777778">
            <text:p>3</text:p>
          </table:table-cell>
          <table:table-cell table:formula="oooc:=[.AV17]" office:value-type="float" office:value="3.00412777777778">
            <text:p>3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table:formula="oooc:=[.$C18]*ROUNDUP([.G$6]*[.I$6]/28)" office:value-type="float" office:value="8">
            <text:p>8</text:p>
          </table:table-cell>
          <table:table-cell table:formula="oooc:=7*[.$C18]/[.I$6]" office:value-type="float" office:value="56">
            <text:p>56</text:p>
          </table:table-cell>
          <table:table-cell table:formula="oooc:=[.E18]+[.F18]" office:value-type="float" office:value="64">
            <text:p>64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8]" office:value-type="float" office:value="712">
            <text:p>712</text:p>
          </table:table-cell>
          <table:table-cell table:formula="oooc:=[.G18]*[.H$6]/[.F$6]" office:value-type="float" office:value="1.06666666666667">
            <text:p>1.07</text:p>
          </table:table-cell>
          <table:table-cell table:formula="oooc:=240*ROUNDUP(0.5*[.G18]*[.H$6]/240)" office:value-type="float" office:value="240">
            <text:p>240</text:p>
          </table:table-cell>
          <table:table-cell table:formula="oooc:=([.H18]-[.I18]-[.J18])/[.K18]" office:value-type="float" office:value="2.62888888888889">
            <text:p>2.63</text:p>
          </table:table-cell>
          <table:table-cell/>
          <table:table-cell table:formula="oooc:=[.$C18]*ROUNDUP([.P$6]*[.R$6]/28)" office:value-type="float" office:value="8">
            <text:p>8</text:p>
          </table:table-cell>
          <table:table-cell table:formula="oooc:=7*[.$C18]/[.R$6]" office:value-type="float" office:value="56">
            <text:p>56</text:p>
          </table:table-cell>
          <table:table-cell table:formula="oooc:=[.N18]+[.O18]" office:value-type="float" office:value="64">
            <text:p>64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8]" office:value-type="float" office:value="712">
            <text:p>712</text:p>
          </table:table-cell>
          <table:table-cell table:formula="oooc:=[.P18]*[.Q$6]/[.O$6]" office:value-type="float" office:value="10.6666666666667">
            <text:p>10.67</text:p>
          </table:table-cell>
          <table:table-cell table:formula="oooc:=240*ROUNDUP(0.5*[.P18]*[.Q$6]/240)" office:value-type="float" office:value="240">
            <text:p>240</text:p>
          </table:table-cell>
          <table:table-cell table:formula="oooc:=([.Q18]-[.R18]-[.S18])/[.T18]" office:value-type="float" office:value="2.58888888888889">
            <text:p>2.59</text:p>
          </table:table-cell>
          <table:table-cell/>
          <table:table-cell table:formula="oooc:=[.$C18]*ROUNDUP([.Y$6]*[.AA$6]/28)" office:value-type="float" office:value="8">
            <text:p>8</text:p>
          </table:table-cell>
          <table:table-cell table:formula="oooc:=7*[.$C18]/[.AA$6]" office:value-type="float" office:value="56">
            <text:p>56</text:p>
          </table:table-cell>
          <table:table-cell table:formula="oooc:=[.W18]+[.X18]" office:value-type="float" office:value="64">
            <text:p>64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8]" office:value-type="float" office:value="712">
            <text:p>712</text:p>
          </table:table-cell>
          <table:table-cell table:formula="oooc:=[.Y18]*[.Z$6]/[.X$6]" office:value-type="float" office:value="85.3333333333333">
            <text:p>85.33</text:p>
          </table:table-cell>
          <table:table-cell table:formula="oooc:=240*ROUNDUP(0.5*[.Y18]*[.Z$6]/240)" office:value-type="float" office:value="240">
            <text:p>240</text:p>
          </table:table-cell>
          <table:table-cell table:formula="oooc:=([.Z18]-[.AA18]-[.AB18])/[.AC18]" office:value-type="float" office:value="2.27777777777778">
            <text:p>2.28</text:p>
          </table:table-cell>
          <table:table-cell/>
          <table:table-cell table:formula="oooc:=[.$C18]*ROUNDUP([.AH$6]*[.AJ$6]/28)" office:value-type="float" office:value="8">
            <text:p>8</text:p>
          </table:table-cell>
          <table:table-cell table:formula="oooc:=7*[.$C18]/[.AJ$6]" office:value-type="float" office:value="56">
            <text:p>56</text:p>
          </table:table-cell>
          <table:table-cell table:formula="oooc:=[.AF18]+[.AG18]" office:value-type="float" office:value="64">
            <text:p>64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8]" office:value-type="float" office:value="712">
            <text:p>712</text:p>
          </table:table-cell>
          <table:table-cell table:formula="oooc:=[.AH18]*[.AI$6]/[.AG$6]" office:value-type="float" office:value="0.106666666666667">
            <text:p>0.11</text:p>
          </table:table-cell>
          <table:table-cell table:formula="oooc:=240*ROUNDUP(0.5*[.AH18]*[.AI$6]/240)" office:value-type="float" office:value="240">
            <text:p>240</text:p>
          </table:table-cell>
          <table:table-cell table:formula="oooc:=([.AI18]-[.AJ18]-[.AK18])/[.AL18]" office:value-type="float" office:value="2.63288888888889">
            <text:p>2.63</text:p>
          </table:table-cell>
          <table:table-cell/>
          <table:table-cell table:formula="oooc:=[.$C18]*ROUNDUP([.AQ$6]*[.AS$6]/28)" office:value-type="float" office:value="8">
            <text:p>8</text:p>
          </table:table-cell>
          <table:table-cell table:formula="oooc:=7*[.$C18]/[.AS$6]" office:value-type="float" office:value="56">
            <text:p>56</text:p>
          </table:table-cell>
          <table:table-cell table:formula="oooc:=[.AO18]+[.AP18]" office:value-type="float" office:value="64">
            <text:p>64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8]" office:value-type="float" office:value="712">
            <text:p>712</text:p>
          </table:table-cell>
          <table:table-cell table:formula="oooc:=[.AQ18]*[.AR$6]/[.AP$6]" office:value-type="float" office:value="0.0106666666666667">
            <text:p>0.01</text:p>
          </table:table-cell>
          <table:table-cell table:formula="oooc:=240*ROUNDUP(0.5*[.AQ18]*[.AR$6]/240)" office:value-type="float" office:value="240">
            <text:p>240</text:p>
          </table:table-cell>
          <table:table-cell table:formula="oooc:=([.AR18]-[.AS18]-[.AT18])/[.AU18]" office:value-type="float" office:value="2.63328888888889">
            <text:p>2.63</text:p>
          </table:table-cell>
          <table:table-cell/>
          <table:table-cell table:formula="oooc:=[.C18]" office:value-type="float" office:value="8">
            <text:p>8</text:p>
          </table:table-cell>
          <table:table-cell table:formula="oooc:=[.L18]" office:value-type="float" office:value="2.62888888888889">
            <text:p>2.63</text:p>
          </table:table-cell>
          <table:table-cell table:formula="oooc:=[.U18]" office:value-type="float" office:value="2.58888888888889">
            <text:p>2.59</text:p>
          </table:table-cell>
          <table:table-cell table:formula="oooc:=[.AD18]" office:value-type="float" office:value="2.27777777777778">
            <text:p>2.28</text:p>
          </table:table-cell>
          <table:table-cell table:formula="oooc:=[.AM18]" office:value-type="float" office:value="2.63288888888889">
            <text:p>2.63</text:p>
          </table:table-cell>
          <table:table-cell table:formula="oooc:=[.AV18]" office:value-type="float" office:value="2.63328888888889">
            <text:p>2.63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  <table:table-cell table:formula="oooc:=[.$C19]*ROUNDUP([.G$6]*[.I$6]/28)" office:value-type="float" office:value="9">
            <text:p>9</text:p>
          </table:table-cell>
          <table:table-cell table:formula="oooc:=7*[.$C19]/[.I$6]" office:value-type="float" office:value="63">
            <text:p>63</text:p>
          </table:table-cell>
          <table:table-cell table:formula="oooc:=[.E19]+[.F19]" office:value-type="float" office:value="72">
            <text:p>72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19]" office:value-type="float" office:value="801">
            <text:p>801</text:p>
          </table:table-cell>
          <table:table-cell table:formula="oooc:=[.G19]*[.H$6]/[.F$6]" office:value-type="float" office:value="1.2">
            <text:p>1.2</text:p>
          </table:table-cell>
          <table:table-cell table:formula="oooc:=240*ROUNDUP(0.5*[.G19]*[.H$6]/240)" office:value-type="float" office:value="240">
            <text:p>240</text:p>
          </table:table-cell>
          <table:table-cell table:formula="oooc:=([.H19]-[.I19]-[.J19])/[.K19]" office:value-type="float" office:value="2.2575">
            <text:p>2.26</text:p>
          </table:table-cell>
          <table:table-cell/>
          <table:table-cell table:formula="oooc:=[.$C19]*ROUNDUP([.P$6]*[.R$6]/28)" office:value-type="float" office:value="9">
            <text:p>9</text:p>
          </table:table-cell>
          <table:table-cell table:formula="oooc:=7*[.$C19]/[.R$6]" office:value-type="float" office:value="63">
            <text:p>63</text:p>
          </table:table-cell>
          <table:table-cell table:formula="oooc:=[.N19]+[.O19]" office:value-type="float" office:value="72">
            <text:p>72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19]" office:value-type="float" office:value="801">
            <text:p>801</text:p>
          </table:table-cell>
          <table:table-cell table:formula="oooc:=[.P19]*[.Q$6]/[.O$6]" office:value-type="float" office:value="12">
            <text:p>12</text:p>
          </table:table-cell>
          <table:table-cell table:formula="oooc:=240*ROUNDUP(0.5*[.P19]*[.Q$6]/240)" office:value-type="float" office:value="240">
            <text:p>240</text:p>
          </table:table-cell>
          <table:table-cell table:formula="oooc:=([.Q19]-[.R19]-[.S19])/[.T19]" office:value-type="float" office:value="2.2125">
            <text:p>2.21</text:p>
          </table:table-cell>
          <table:table-cell/>
          <table:table-cell table:formula="oooc:=[.$C19]*ROUNDUP([.Y$6]*[.AA$6]/28)" office:value-type="float" office:value="9">
            <text:p>9</text:p>
          </table:table-cell>
          <table:table-cell table:formula="oooc:=7*[.$C19]/[.AA$6]" office:value-type="float" office:value="63">
            <text:p>63</text:p>
          </table:table-cell>
          <table:table-cell table:formula="oooc:=[.W19]+[.X19]" office:value-type="float" office:value="72">
            <text:p>72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19]" office:value-type="float" office:value="801">
            <text:p>801</text:p>
          </table:table-cell>
          <table:table-cell table:formula="oooc:=[.Y19]*[.Z$6]/[.X$6]" office:value-type="float" office:value="96">
            <text:p>96</text:p>
          </table:table-cell>
          <table:table-cell table:formula="oooc:=240*ROUNDUP(0.5*[.Y19]*[.Z$6]/240)" office:value-type="float" office:value="240">
            <text:p>240</text:p>
          </table:table-cell>
          <table:table-cell table:formula="oooc:=([.Z19]-[.AA19]-[.AB19])/[.AC19]" office:value-type="float" office:value="1.8625">
            <text:p>1.86</text:p>
          </table:table-cell>
          <table:table-cell/>
          <table:table-cell table:formula="oooc:=[.$C19]*ROUNDUP([.AH$6]*[.AJ$6]/28)" office:value-type="float" office:value="9">
            <text:p>9</text:p>
          </table:table-cell>
          <table:table-cell table:formula="oooc:=7*[.$C19]/[.AJ$6]" office:value-type="float" office:value="63">
            <text:p>63</text:p>
          </table:table-cell>
          <table:table-cell table:formula="oooc:=[.AF19]+[.AG19]" office:value-type="float" office:value="72">
            <text:p>72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19]" office:value-type="float" office:value="801">
            <text:p>801</text:p>
          </table:table-cell>
          <table:table-cell table:formula="oooc:=[.AH19]*[.AI$6]/[.AG$6]" office:value-type="float" office:value="0.12">
            <text:p>0.12</text:p>
          </table:table-cell>
          <table:table-cell table:formula="oooc:=240*ROUNDUP(0.5*[.AH19]*[.AI$6]/240)" office:value-type="float" office:value="240">
            <text:p>240</text:p>
          </table:table-cell>
          <table:table-cell table:formula="oooc:=([.AI19]-[.AJ19]-[.AK19])/[.AL19]" office:value-type="float" office:value="2.262">
            <text:p>2.26</text:p>
          </table:table-cell>
          <table:table-cell/>
          <table:table-cell table:formula="oooc:=[.$C19]*ROUNDUP([.AQ$6]*[.AS$6]/28)" office:value-type="float" office:value="9">
            <text:p>9</text:p>
          </table:table-cell>
          <table:table-cell table:formula="oooc:=7*[.$C19]/[.AS$6]" office:value-type="float" office:value="63">
            <text:p>63</text:p>
          </table:table-cell>
          <table:table-cell table:formula="oooc:=[.AO19]+[.AP19]" office:value-type="float" office:value="72">
            <text:p>72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19]" office:value-type="float" office:value="801">
            <text:p>801</text:p>
          </table:table-cell>
          <table:table-cell table:formula="oooc:=[.AQ19]*[.AR$6]/[.AP$6]" office:value-type="float" office:value="0.012">
            <text:p>0.01</text:p>
          </table:table-cell>
          <table:table-cell table:formula="oooc:=240*ROUNDUP(0.5*[.AQ19]*[.AR$6]/240)" office:value-type="float" office:value="240">
            <text:p>240</text:p>
          </table:table-cell>
          <table:table-cell table:formula="oooc:=([.AR19]-[.AS19]-[.AT19])/[.AU19]" office:value-type="float" office:value="2.26245">
            <text:p>2.26</text:p>
          </table:table-cell>
          <table:table-cell/>
          <table:table-cell table:formula="oooc:=[.C19]" office:value-type="float" office:value="9">
            <text:p>9</text:p>
          </table:table-cell>
          <table:table-cell table:formula="oooc:=[.L19]" office:value-type="float" office:value="2.2575">
            <text:p>2.26</text:p>
          </table:table-cell>
          <table:table-cell table:formula="oooc:=[.U19]" office:value-type="float" office:value="2.2125">
            <text:p>2.21</text:p>
          </table:table-cell>
          <table:table-cell table:formula="oooc:=[.AD19]" office:value-type="float" office:value="1.8625">
            <text:p>1.86</text:p>
          </table:table-cell>
          <table:table-cell table:formula="oooc:=[.AM19]" office:value-type="float" office:value="2.262">
            <text:p>2.26</text:p>
          </table:table-cell>
          <table:table-cell table:formula="oooc:=[.AV19]" office:value-type="float" office:value="2.26245">
            <text:p>2.26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/>
          <table:table-cell table:formula="oooc:=[.$C20]*ROUNDUP([.G$6]*[.I$6]/28)" office:value-type="float" office:value="10">
            <text:p>10</text:p>
          </table:table-cell>
          <table:table-cell table:formula="oooc:=7*[.$C20]/[.I$6]" office:value-type="float" office:value="70">
            <text:p>70</text:p>
          </table:table-cell>
          <table:table-cell table:formula="oooc:=[.E20]+[.F20]" office:value-type="float" office:value="80">
            <text:p>80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0]" office:value-type="float" office:value="890">
            <text:p>890</text:p>
          </table:table-cell>
          <table:table-cell table:formula="oooc:=[.G20]*[.H$6]/[.F$6]" office:value-type="float" office:value="1.33333333333333">
            <text:p>1.33</text:p>
          </table:table-cell>
          <table:table-cell table:formula="oooc:=240*ROUNDUP(0.5*[.G20]*[.H$6]/240)" office:value-type="float" office:value="240">
            <text:p>240</text:p>
          </table:table-cell>
          <table:table-cell table:formula="oooc:=([.H20]-[.I20]-[.J20])/[.K20]" office:value-type="float" office:value="1.88611111111111">
            <text:p>1.89</text:p>
          </table:table-cell>
          <table:table-cell/>
          <table:table-cell table:formula="oooc:=[.$C20]*ROUNDUP([.P$6]*[.R$6]/28)" office:value-type="float" office:value="10">
            <text:p>10</text:p>
          </table:table-cell>
          <table:table-cell table:formula="oooc:=7*[.$C20]/[.R$6]" office:value-type="float" office:value="70">
            <text:p>70</text:p>
          </table:table-cell>
          <table:table-cell table:formula="oooc:=[.N20]+[.O20]" office:value-type="float" office:value="80">
            <text:p>80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0]" office:value-type="float" office:value="890">
            <text:p>890</text:p>
          </table:table-cell>
          <table:table-cell table:formula="oooc:=[.P20]*[.Q$6]/[.O$6]" office:value-type="float" office:value="13.3333333333333">
            <text:p>13.33</text:p>
          </table:table-cell>
          <table:table-cell table:formula="oooc:=240*ROUNDUP(0.5*[.P20]*[.Q$6]/240)" office:value-type="float" office:value="240">
            <text:p>240</text:p>
          </table:table-cell>
          <table:table-cell table:formula="oooc:=([.Q20]-[.R20]-[.S20])/[.T20]" office:value-type="float" office:value="1.83611111111111">
            <text:p>1.84</text:p>
          </table:table-cell>
          <table:table-cell/>
          <table:table-cell table:formula="oooc:=[.$C20]*ROUNDUP([.Y$6]*[.AA$6]/28)" office:value-type="float" office:value="10">
            <text:p>10</text:p>
          </table:table-cell>
          <table:table-cell table:formula="oooc:=7*[.$C20]/[.AA$6]" office:value-type="float" office:value="70">
            <text:p>70</text:p>
          </table:table-cell>
          <table:table-cell table:formula="oooc:=[.W20]+[.X20]" office:value-type="float" office:value="80">
            <text:p>80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0]" office:value-type="float" office:value="890">
            <text:p>890</text:p>
          </table:table-cell>
          <table:table-cell table:formula="oooc:=[.Y20]*[.Z$6]/[.X$6]" office:value-type="float" office:value="106.666666666667">
            <text:p>106.67</text:p>
          </table:table-cell>
          <table:table-cell table:formula="oooc:=240*ROUNDUP(0.5*[.Y20]*[.Z$6]/240)" office:value-type="float" office:value="240">
            <text:p>240</text:p>
          </table:table-cell>
          <table:table-cell table:formula="oooc:=([.Z20]-[.AA20]-[.AB20])/[.AC20]" office:value-type="float" office:value="1.44722222222222">
            <text:p>1.45</text:p>
          </table:table-cell>
          <table:table-cell/>
          <table:table-cell table:formula="oooc:=[.$C20]*ROUNDUP([.AH$6]*[.AJ$6]/28)" office:value-type="float" office:value="10">
            <text:p>10</text:p>
          </table:table-cell>
          <table:table-cell table:formula="oooc:=7*[.$C20]/[.AJ$6]" office:value-type="float" office:value="70">
            <text:p>70</text:p>
          </table:table-cell>
          <table:table-cell table:formula="oooc:=[.AF20]+[.AG20]" office:value-type="float" office:value="80">
            <text:p>80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0]" office:value-type="float" office:value="890">
            <text:p>890</text:p>
          </table:table-cell>
          <table:table-cell table:formula="oooc:=[.AH20]*[.AI$6]/[.AG$6]" office:value-type="float" office:value="0.133333333333333">
            <text:p>0.13</text:p>
          </table:table-cell>
          <table:table-cell table:formula="oooc:=240*ROUNDUP(0.5*[.AH20]*[.AI$6]/240)" office:value-type="float" office:value="240">
            <text:p>240</text:p>
          </table:table-cell>
          <table:table-cell table:formula="oooc:=([.AI20]-[.AJ20]-[.AK20])/[.AL20]" office:value-type="float" office:value="1.89111111111111">
            <text:p>1.89</text:p>
          </table:table-cell>
          <table:table-cell/>
          <table:table-cell table:formula="oooc:=[.$C20]*ROUNDUP([.AQ$6]*[.AS$6]/28)" office:value-type="float" office:value="10">
            <text:p>10</text:p>
          </table:table-cell>
          <table:table-cell table:formula="oooc:=7*[.$C20]/[.AS$6]" office:value-type="float" office:value="70">
            <text:p>70</text:p>
          </table:table-cell>
          <table:table-cell table:formula="oooc:=[.AO20]+[.AP20]" office:value-type="float" office:value="80">
            <text:p>80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0]" office:value-type="float" office:value="890">
            <text:p>890</text:p>
          </table:table-cell>
          <table:table-cell table:formula="oooc:=[.AQ20]*[.AR$6]/[.AP$6]" office:value-type="float" office:value="0.0133333333333333">
            <text:p>0.01</text:p>
          </table:table-cell>
          <table:table-cell table:formula="oooc:=240*ROUNDUP(0.5*[.AQ20]*[.AR$6]/240)" office:value-type="float" office:value="240">
            <text:p>240</text:p>
          </table:table-cell>
          <table:table-cell table:formula="oooc:=([.AR20]-[.AS20]-[.AT20])/[.AU20]" office:value-type="float" office:value="1.89161111111111">
            <text:p>1.89</text:p>
          </table:table-cell>
          <table:table-cell/>
          <table:table-cell table:formula="oooc:=[.C20]" office:value-type="float" office:value="10">
            <text:p>10</text:p>
          </table:table-cell>
          <table:table-cell table:formula="oooc:=[.L20]" office:value-type="float" office:value="1.88611111111111">
            <text:p>1.89</text:p>
          </table:table-cell>
          <table:table-cell table:formula="oooc:=[.U20]" office:value-type="float" office:value="1.83611111111111">
            <text:p>1.84</text:p>
          </table:table-cell>
          <table:table-cell table:formula="oooc:=[.AD20]" office:value-type="float" office:value="1.44722222222222">
            <text:p>1.45</text:p>
          </table:table-cell>
          <table:table-cell table:formula="oooc:=[.AM20]" office:value-type="float" office:value="1.89111111111111">
            <text:p>1.89</text:p>
          </table:table-cell>
          <table:table-cell table:formula="oooc:=[.AV20]" office:value-type="float" office:value="1.89161111111111">
            <text:p>1.89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/>
          <table:table-cell table:formula="oooc:=[.$C21]*ROUNDUP([.G$6]*[.I$6]/28)" office:value-type="float" office:value="11">
            <text:p>11</text:p>
          </table:table-cell>
          <table:table-cell table:formula="oooc:=7*[.$C21]/[.I$6]" office:value-type="float" office:value="77">
            <text:p>77</text:p>
          </table:table-cell>
          <table:table-cell table:formula="oooc:=[.E21]+[.F21]" office:value-type="float" office:value="88">
            <text:p>88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1]" office:value-type="float" office:value="979">
            <text:p>979</text:p>
          </table:table-cell>
          <table:table-cell table:formula="oooc:=[.G21]*[.H$6]/[.F$6]" office:value-type="float" office:value="1.46666666666667">
            <text:p>1.47</text:p>
          </table:table-cell>
          <table:table-cell table:formula="oooc:=240*ROUNDUP(0.5*[.G21]*[.H$6]/240)" office:value-type="float" office:value="240">
            <text:p>240</text:p>
          </table:table-cell>
          <table:table-cell table:formula="oooc:=([.H21]-[.I21]-[.J21])/[.K21]" office:value-type="float" office:value="1.51472222222222">
            <text:p>1.51</text:p>
          </table:table-cell>
          <table:table-cell/>
          <table:table-cell table:formula="oooc:=[.$C21]*ROUNDUP([.P$6]*[.R$6]/28)" office:value-type="float" office:value="11">
            <text:p>11</text:p>
          </table:table-cell>
          <table:table-cell table:formula="oooc:=7*[.$C21]/[.R$6]" office:value-type="float" office:value="77">
            <text:p>77</text:p>
          </table:table-cell>
          <table:table-cell table:formula="oooc:=[.N21]+[.O21]" office:value-type="float" office:value="88">
            <text:p>88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1]" office:value-type="float" office:value="979">
            <text:p>979</text:p>
          </table:table-cell>
          <table:table-cell table:formula="oooc:=[.P21]*[.Q$6]/[.O$6]" office:value-type="float" office:value="14.6666666666667">
            <text:p>14.67</text:p>
          </table:table-cell>
          <table:table-cell table:formula="oooc:=240*ROUNDUP(0.5*[.P21]*[.Q$6]/240)" office:value-type="float" office:value="240">
            <text:p>240</text:p>
          </table:table-cell>
          <table:table-cell table:formula="oooc:=([.Q21]-[.R21]-[.S21])/[.T21]" office:value-type="float" office:value="1.45972222222222">
            <text:p>1.46</text:p>
          </table:table-cell>
          <table:table-cell/>
          <table:table-cell table:formula="oooc:=[.$C21]*ROUNDUP([.Y$6]*[.AA$6]/28)" office:value-type="float" office:value="11">
            <text:p>11</text:p>
          </table:table-cell>
          <table:table-cell table:formula="oooc:=7*[.$C21]/[.AA$6]" office:value-type="float" office:value="77">
            <text:p>77</text:p>
          </table:table-cell>
          <table:table-cell table:formula="oooc:=[.W21]+[.X21]" office:value-type="float" office:value="88">
            <text:p>88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1]" office:value-type="float" office:value="979">
            <text:p>979</text:p>
          </table:table-cell>
          <table:table-cell table:formula="oooc:=[.Y21]*[.Z$6]/[.X$6]" office:value-type="float" office:value="117.333333333333">
            <text:p>117.33</text:p>
          </table:table-cell>
          <table:table-cell table:formula="oooc:=240*ROUNDUP(0.5*[.Y21]*[.Z$6]/240)" office:value-type="float" office:value="240">
            <text:p>240</text:p>
          </table:table-cell>
          <table:table-cell table:formula="oooc:=([.Z21]-[.AA21]-[.AB21])/[.AC21]" office:value-type="float" office:value="1.03194444444444">
            <text:p>1.03</text:p>
          </table:table-cell>
          <table:table-cell/>
          <table:table-cell table:formula="oooc:=[.$C21]*ROUNDUP([.AH$6]*[.AJ$6]/28)" office:value-type="float" office:value="11">
            <text:p>11</text:p>
          </table:table-cell>
          <table:table-cell table:formula="oooc:=7*[.$C21]/[.AJ$6]" office:value-type="float" office:value="77">
            <text:p>77</text:p>
          </table:table-cell>
          <table:table-cell table:formula="oooc:=[.AF21]+[.AG21]" office:value-type="float" office:value="88">
            <text:p>88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1]" office:value-type="float" office:value="979">
            <text:p>979</text:p>
          </table:table-cell>
          <table:table-cell table:formula="oooc:=[.AH21]*[.AI$6]/[.AG$6]" office:value-type="float" office:value="0.146666666666667">
            <text:p>0.15</text:p>
          </table:table-cell>
          <table:table-cell table:formula="oooc:=240*ROUNDUP(0.5*[.AH21]*[.AI$6]/240)" office:value-type="float" office:value="240">
            <text:p>240</text:p>
          </table:table-cell>
          <table:table-cell table:formula="oooc:=([.AI21]-[.AJ21]-[.AK21])/[.AL21]" office:value-type="float" office:value="1.52022222222222">
            <text:p>1.52</text:p>
          </table:table-cell>
          <table:table-cell/>
          <table:table-cell table:formula="oooc:=[.$C21]*ROUNDUP([.AQ$6]*[.AS$6]/28)" office:value-type="float" office:value="11">
            <text:p>11</text:p>
          </table:table-cell>
          <table:table-cell table:formula="oooc:=7*[.$C21]/[.AS$6]" office:value-type="float" office:value="77">
            <text:p>77</text:p>
          </table:table-cell>
          <table:table-cell table:formula="oooc:=[.AO21]+[.AP21]" office:value-type="float" office:value="88">
            <text:p>88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1]" office:value-type="float" office:value="979">
            <text:p>979</text:p>
          </table:table-cell>
          <table:table-cell table:formula="oooc:=[.AQ21]*[.AR$6]/[.AP$6]" office:value-type="float" office:value="0.0146666666666667">
            <text:p>0.01</text:p>
          </table:table-cell>
          <table:table-cell table:formula="oooc:=240*ROUNDUP(0.5*[.AQ21]*[.AR$6]/240)" office:value-type="float" office:value="240">
            <text:p>240</text:p>
          </table:table-cell>
          <table:table-cell table:formula="oooc:=([.AR21]-[.AS21]-[.AT21])/[.AU21]" office:value-type="float" office:value="1.52077222222222">
            <text:p>1.52</text:p>
          </table:table-cell>
          <table:table-cell/>
          <table:table-cell table:formula="oooc:=[.C21]" office:value-type="float" office:value="11">
            <text:p>11</text:p>
          </table:table-cell>
          <table:table-cell table:formula="oooc:=[.L21]" office:value-type="float" office:value="1.51472222222222">
            <text:p>1.51</text:p>
          </table:table-cell>
          <table:table-cell table:formula="oooc:=[.U21]" office:value-type="float" office:value="1.45972222222222">
            <text:p>1.46</text:p>
          </table:table-cell>
          <table:table-cell table:formula="oooc:=[.AD21]" office:value-type="float" office:value="1.03194444444444">
            <text:p>1.03</text:p>
          </table:table-cell>
          <table:table-cell table:formula="oooc:=[.AM21]" office:value-type="float" office:value="1.52022222222222">
            <text:p>1.52</text:p>
          </table:table-cell>
          <table:table-cell table:formula="oooc:=[.AV21]" office:value-type="float" office:value="1.52077222222222">
            <text:p>1.52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/>
          <table:table-cell table:formula="oooc:=[.$C22]*ROUNDUP([.G$6]*[.I$6]/28)" office:value-type="float" office:value="12">
            <text:p>12</text:p>
          </table:table-cell>
          <table:table-cell table:formula="oooc:=7*[.$C22]/[.I$6]" office:value-type="float" office:value="84">
            <text:p>84</text:p>
          </table:table-cell>
          <table:table-cell table:formula="oooc:=[.E22]+[.F22]" office:value-type="float" office:value="96">
            <text:p>96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2]" office:value-type="float" office:value="1068">
            <text:p>1068</text:p>
          </table:table-cell>
          <table:table-cell table:formula="oooc:=[.G22]*[.H$6]/[.F$6]" office:value-type="float" office:value="1.6">
            <text:p>1.6</text:p>
          </table:table-cell>
          <table:table-cell table:formula="oooc:=240*ROUNDUP(0.5*[.G22]*[.H$6]/240)" office:value-type="float" office:value="240">
            <text:p>240</text:p>
          </table:table-cell>
          <table:table-cell table:formula="oooc:=([.H22]-[.I22]-[.J22])/[.K22]" office:value-type="float" office:value="1.14333333333333">
            <text:p>1.14</text:p>
          </table:table-cell>
          <table:table-cell/>
          <table:table-cell table:formula="oooc:=[.$C22]*ROUNDUP([.P$6]*[.R$6]/28)" office:value-type="float" office:value="12">
            <text:p>12</text:p>
          </table:table-cell>
          <table:table-cell table:formula="oooc:=7*[.$C22]/[.R$6]" office:value-type="float" office:value="84">
            <text:p>84</text:p>
          </table:table-cell>
          <table:table-cell table:formula="oooc:=[.N22]+[.O22]" office:value-type="float" office:value="96">
            <text:p>96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2]" office:value-type="float" office:value="1068">
            <text:p>1068</text:p>
          </table:table-cell>
          <table:table-cell table:formula="oooc:=[.P22]*[.Q$6]/[.O$6]" office:value-type="float" office:value="16">
            <text:p>16</text:p>
          </table:table-cell>
          <table:table-cell table:formula="oooc:=240*ROUNDUP(0.5*[.P22]*[.Q$6]/240)" office:value-type="float" office:value="240">
            <text:p>240</text:p>
          </table:table-cell>
          <table:table-cell table:formula="oooc:=([.Q22]-[.R22]-[.S22])/[.T22]" office:value-type="float" office:value="1.08333333333333">
            <text:p>1.08</text:p>
          </table:table-cell>
          <table:table-cell/>
          <table:table-cell table:formula="oooc:=[.$C22]*ROUNDUP([.Y$6]*[.AA$6]/28)" office:value-type="float" office:value="12">
            <text:p>12</text:p>
          </table:table-cell>
          <table:table-cell table:formula="oooc:=7*[.$C22]/[.AA$6]" office:value-type="float" office:value="84">
            <text:p>84</text:p>
          </table:table-cell>
          <table:table-cell table:formula="oooc:=[.W22]+[.X22]" office:value-type="float" office:value="96">
            <text:p>96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2]" office:value-type="float" office:value="1068">
            <text:p>1068</text:p>
          </table:table-cell>
          <table:table-cell table:formula="oooc:=[.Y22]*[.Z$6]/[.X$6]" office:value-type="float" office:value="128">
            <text:p>128</text:p>
          </table:table-cell>
          <table:table-cell table:formula="oooc:=240*ROUNDUP(0.5*[.Y22]*[.Z$6]/240)" office:value-type="float" office:value="240">
            <text:p>240</text:p>
          </table:table-cell>
          <table:table-cell table:formula="oooc:=([.Z22]-[.AA22]-[.AB22])/[.AC22]" office:value-type="float" office:value="0.616666666666667">
            <text:p>0.62</text:p>
          </table:table-cell>
          <table:table-cell/>
          <table:table-cell table:formula="oooc:=[.$C22]*ROUNDUP([.AH$6]*[.AJ$6]/28)" office:value-type="float" office:value="12">
            <text:p>12</text:p>
          </table:table-cell>
          <table:table-cell table:formula="oooc:=7*[.$C22]/[.AJ$6]" office:value-type="float" office:value="84">
            <text:p>84</text:p>
          </table:table-cell>
          <table:table-cell table:formula="oooc:=[.AF22]+[.AG22]" office:value-type="float" office:value="96">
            <text:p>96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2]" office:value-type="float" office:value="1068">
            <text:p>1068</text:p>
          </table:table-cell>
          <table:table-cell table:formula="oooc:=[.AH22]*[.AI$6]/[.AG$6]" office:value-type="float" office:value="0.16">
            <text:p>0.16</text:p>
          </table:table-cell>
          <table:table-cell table:formula="oooc:=240*ROUNDUP(0.5*[.AH22]*[.AI$6]/240)" office:value-type="float" office:value="240">
            <text:p>240</text:p>
          </table:table-cell>
          <table:table-cell table:formula="oooc:=([.AI22]-[.AJ22]-[.AK22])/[.AL22]" office:value-type="float" office:value="1.14933333333333">
            <text:p>1.15</text:p>
          </table:table-cell>
          <table:table-cell/>
          <table:table-cell table:formula="oooc:=[.$C22]*ROUNDUP([.AQ$6]*[.AS$6]/28)" office:value-type="float" office:value="12">
            <text:p>12</text:p>
          </table:table-cell>
          <table:table-cell table:formula="oooc:=7*[.$C22]/[.AS$6]" office:value-type="float" office:value="84">
            <text:p>84</text:p>
          </table:table-cell>
          <table:table-cell table:formula="oooc:=[.AO22]+[.AP22]" office:value-type="float" office:value="96">
            <text:p>96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2]" office:value-type="float" office:value="1068">
            <text:p>1068</text:p>
          </table:table-cell>
          <table:table-cell table:formula="oooc:=[.AQ22]*[.AR$6]/[.AP$6]" office:value-type="float" office:value="0.016">
            <text:p>0.02</text:p>
          </table:table-cell>
          <table:table-cell table:formula="oooc:=240*ROUNDUP(0.5*[.AQ22]*[.AR$6]/240)" office:value-type="float" office:value="240">
            <text:p>240</text:p>
          </table:table-cell>
          <table:table-cell table:formula="oooc:=([.AR22]-[.AS22]-[.AT22])/[.AU22]" office:value-type="float" office:value="1.14993333333333">
            <text:p>1.15</text:p>
          </table:table-cell>
          <table:table-cell/>
          <table:table-cell table:formula="oooc:=[.C22]" office:value-type="float" office:value="12">
            <text:p>12</text:p>
          </table:table-cell>
          <table:table-cell table:formula="oooc:=[.L22]" office:value-type="float" office:value="1.14333333333333">
            <text:p>1.14</text:p>
          </table:table-cell>
          <table:table-cell table:formula="oooc:=[.U22]" office:value-type="float" office:value="1.08333333333333">
            <text:p>1.08</text:p>
          </table:table-cell>
          <table:table-cell table:formula="oooc:=[.AD22]" office:value-type="float" office:value="0.616666666666667">
            <text:p>0.62</text:p>
          </table:table-cell>
          <table:table-cell table:formula="oooc:=[.AM22]" office:value-type="float" office:value="1.14933333333333">
            <text:p>1.15</text:p>
          </table:table-cell>
          <table:table-cell table:formula="oooc:=[.AV22]" office:value-type="float" office:value="1.14993333333333">
            <text:p>1.15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/>
          <table:table-cell table:formula="oooc:=[.$C23]*ROUNDUP([.G$6]*[.I$6]/28)" office:value-type="float" office:value="13">
            <text:p>13</text:p>
          </table:table-cell>
          <table:table-cell table:formula="oooc:=7*[.$C23]/[.I$6]" office:value-type="float" office:value="91">
            <text:p>91</text:p>
          </table:table-cell>
          <table:table-cell table:formula="oooc:=[.E23]+[.F23]" office:value-type="float" office:value="104">
            <text:p>104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3]" office:value-type="float" office:value="1157">
            <text:p>1157</text:p>
          </table:table-cell>
          <table:table-cell table:formula="oooc:=[.G23]*[.H$6]/[.F$6]" office:value-type="float" office:value="1.73333333333333">
            <text:p>1.73</text:p>
          </table:table-cell>
          <table:table-cell table:formula="oooc:=240*ROUNDUP(0.5*[.G23]*[.H$6]/240)" office:value-type="float" office:value="240">
            <text:p>240</text:p>
          </table:table-cell>
          <table:table-cell table:formula="oooc:=([.H23]-[.I23]-[.J23])/[.K23]" office:value-type="float" office:value="0.771944444444445">
            <text:p>0.77</text:p>
          </table:table-cell>
          <table:table-cell/>
          <table:table-cell table:formula="oooc:=[.$C23]*ROUNDUP([.P$6]*[.R$6]/28)" office:value-type="float" office:value="13">
            <text:p>13</text:p>
          </table:table-cell>
          <table:table-cell table:formula="oooc:=7*[.$C23]/[.R$6]" office:value-type="float" office:value="91">
            <text:p>91</text:p>
          </table:table-cell>
          <table:table-cell table:formula="oooc:=[.N23]+[.O23]" office:value-type="float" office:value="104">
            <text:p>104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3]" office:value-type="float" office:value="1157">
            <text:p>1157</text:p>
          </table:table-cell>
          <table:table-cell table:formula="oooc:=[.P23]*[.Q$6]/[.O$6]" office:value-type="float" office:value="17.3333333333333">
            <text:p>17.33</text:p>
          </table:table-cell>
          <table:table-cell table:formula="oooc:=240*ROUNDUP(0.5*[.P23]*[.Q$6]/240)" office:value-type="float" office:value="240">
            <text:p>240</text:p>
          </table:table-cell>
          <table:table-cell table:formula="oooc:=([.Q23]-[.R23]-[.S23])/[.T23]" office:value-type="float" office:value="0.706944444444444">
            <text:p>0.71</text:p>
          </table:table-cell>
          <table:table-cell/>
          <table:table-cell table:formula="oooc:=[.$C23]*ROUNDUP([.Y$6]*[.AA$6]/28)" office:value-type="float" office:value="13">
            <text:p>13</text:p>
          </table:table-cell>
          <table:table-cell table:formula="oooc:=7*[.$C23]/[.AA$6]" office:value-type="float" office:value="91">
            <text:p>91</text:p>
          </table:table-cell>
          <table:table-cell table:formula="oooc:=[.W23]+[.X23]" office:value-type="float" office:value="104">
            <text:p>104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3]" office:value-type="float" office:value="1157">
            <text:p>1157</text:p>
          </table:table-cell>
          <table:table-cell table:formula="oooc:=[.Y23]*[.Z$6]/[.X$6]" office:value-type="float" office:value="138.666666666667">
            <text:p>138.67</text:p>
          </table:table-cell>
          <table:table-cell table:formula="oooc:=240*ROUNDUP(0.5*[.Y23]*[.Z$6]/240)" office:value-type="float" office:value="240">
            <text:p>240</text:p>
          </table:table-cell>
          <table:table-cell table:formula="oooc:=([.Z23]-[.AA23]-[.AB23])/[.AC23]" office:value-type="float" office:value="0.201388888888889">
            <text:p>0.2</text:p>
          </table:table-cell>
          <table:table-cell/>
          <table:table-cell table:formula="oooc:=[.$C23]*ROUNDUP([.AH$6]*[.AJ$6]/28)" office:value-type="float" office:value="13">
            <text:p>13</text:p>
          </table:table-cell>
          <table:table-cell table:formula="oooc:=7*[.$C23]/[.AJ$6]" office:value-type="float" office:value="91">
            <text:p>91</text:p>
          </table:table-cell>
          <table:table-cell table:formula="oooc:=[.AF23]+[.AG23]" office:value-type="float" office:value="104">
            <text:p>104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3]" office:value-type="float" office:value="1157">
            <text:p>1157</text:p>
          </table:table-cell>
          <table:table-cell table:formula="oooc:=[.AH23]*[.AI$6]/[.AG$6]" office:value-type="float" office:value="0.173333333333333">
            <text:p>0.17</text:p>
          </table:table-cell>
          <table:table-cell table:formula="oooc:=240*ROUNDUP(0.5*[.AH23]*[.AI$6]/240)" office:value-type="float" office:value="240">
            <text:p>240</text:p>
          </table:table-cell>
          <table:table-cell table:formula="oooc:=([.AI23]-[.AJ23]-[.AK23])/[.AL23]" office:value-type="float" office:value="0.778444444444444">
            <text:p>0.78</text:p>
          </table:table-cell>
          <table:table-cell/>
          <table:table-cell table:formula="oooc:=[.$C23]*ROUNDUP([.AQ$6]*[.AS$6]/28)" office:value-type="float" office:value="13">
            <text:p>13</text:p>
          </table:table-cell>
          <table:table-cell table:formula="oooc:=7*[.$C23]/[.AS$6]" office:value-type="float" office:value="91">
            <text:p>91</text:p>
          </table:table-cell>
          <table:table-cell table:formula="oooc:=[.AO23]+[.AP23]" office:value-type="float" office:value="104">
            <text:p>104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3]" office:value-type="float" office:value="1157">
            <text:p>1157</text:p>
          </table:table-cell>
          <table:table-cell table:formula="oooc:=[.AQ23]*[.AR$6]/[.AP$6]" office:value-type="float" office:value="0.0173333333333333">
            <text:p>0.02</text:p>
          </table:table-cell>
          <table:table-cell table:formula="oooc:=240*ROUNDUP(0.5*[.AQ23]*[.AR$6]/240)" office:value-type="float" office:value="240">
            <text:p>240</text:p>
          </table:table-cell>
          <table:table-cell table:formula="oooc:=([.AR23]-[.AS23]-[.AT23])/[.AU23]" office:value-type="float" office:value="0.779094444444444">
            <text:p>0.78</text:p>
          </table:table-cell>
          <table:table-cell/>
          <table:table-cell table:formula="oooc:=[.C23]" office:value-type="float" office:value="13">
            <text:p>13</text:p>
          </table:table-cell>
          <table:table-cell table:formula="oooc:=[.L23]" office:value-type="float" office:value="0.771944444444445">
            <text:p>0.77</text:p>
          </table:table-cell>
          <table:table-cell table:formula="oooc:=[.U23]" office:value-type="float" office:value="0.706944444444444">
            <text:p>0.71</text:p>
          </table:table-cell>
          <table:table-cell table:formula="oooc:=[.AD23]" office:value-type="float" office:value="0.201388888888889">
            <text:p>0.2</text:p>
          </table:table-cell>
          <table:table-cell table:formula="oooc:=[.AM23]" office:value-type="float" office:value="0.778444444444444">
            <text:p>0.78</text:p>
          </table:table-cell>
          <table:table-cell table:formula="oooc:=[.AV23]" office:value-type="float" office:value="0.779094444444444">
            <text:p>0.78</text:p>
          </table:table-cell>
          <table:table-cell table:number-columns-repeated="201"/>
        </table:table-row>
        <table:table-row table:style-name="ro1">
          <table:table-cell table:style-name="ce1" table:number-columns-repeated="2"/>
          <table:table-cell office:value-type="float" office:value="14">
            <text:p>14</text:p>
          </table:table-cell>
          <table:table-cell/>
          <table:table-cell table:formula="oooc:=[.$C24]*ROUNDUP([.G$6]*[.I$6]/28)" office:value-type="float" office:value="14">
            <text:p>14</text:p>
          </table:table-cell>
          <table:table-cell table:formula="oooc:=7*[.$C24]/[.I$6]" office:value-type="float" office:value="98">
            <text:p>98</text:p>
          </table:table-cell>
          <table:table-cell table:formula="oooc:=[.E24]+[.F24]" office:value-type="float" office:value="112">
            <text:p>112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4]" office:value-type="float" office:value="1246">
            <text:p>1246</text:p>
          </table:table-cell>
          <table:table-cell table:formula="oooc:=[.G24]*[.H$6]/[.F$6]" office:value-type="float" office:value="1.86666666666667">
            <text:p>1.87</text:p>
          </table:table-cell>
          <table:table-cell table:formula="oooc:=240*ROUNDUP(0.5*[.G24]*[.H$6]/240)" office:value-type="float" office:value="240">
            <text:p>240</text:p>
          </table:table-cell>
          <table:table-cell table:formula="oooc:=([.H24]-[.I24]-[.J24])/[.K24]" office:value-type="float" office:value="0.400555555555556">
            <text:p>0.4</text:p>
          </table:table-cell>
          <table:table-cell/>
          <table:table-cell table:formula="oooc:=[.$C24]*ROUNDUP([.P$6]*[.R$6]/28)" office:value-type="float" office:value="14">
            <text:p>14</text:p>
          </table:table-cell>
          <table:table-cell table:formula="oooc:=7*[.$C24]/[.R$6]" office:value-type="float" office:value="98">
            <text:p>98</text:p>
          </table:table-cell>
          <table:table-cell table:formula="oooc:=[.N24]+[.O24]" office:value-type="float" office:value="112">
            <text:p>112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4]" office:value-type="float" office:value="1246">
            <text:p>1246</text:p>
          </table:table-cell>
          <table:table-cell table:formula="oooc:=[.P24]*[.Q$6]/[.O$6]" office:value-type="float" office:value="18.6666666666667">
            <text:p>18.67</text:p>
          </table:table-cell>
          <table:table-cell table:formula="oooc:=240*ROUNDUP(0.5*[.P24]*[.Q$6]/240)" office:value-type="float" office:value="240">
            <text:p>240</text:p>
          </table:table-cell>
          <table:table-cell table:formula="oooc:=([.Q24]-[.R24]-[.S24])/[.T24]" office:value-type="float" office:value="0.330555555555556">
            <text:p>0.33</text:p>
          </table:table-cell>
          <table:table-cell/>
          <table:table-cell table:formula="oooc:=[.$C24]*ROUNDUP([.Y$6]*[.AA$6]/28)" office:value-type="float" office:value="14">
            <text:p>14</text:p>
          </table:table-cell>
          <table:table-cell table:formula="oooc:=7*[.$C24]/[.AA$6]" office:value-type="float" office:value="98">
            <text:p>98</text:p>
          </table:table-cell>
          <table:table-cell table:formula="oooc:=[.W24]+[.X24]" office:value-type="float" office:value="112">
            <text:p>112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4]" office:value-type="float" office:value="1246">
            <text:p>1246</text:p>
          </table:table-cell>
          <table:table-cell table:formula="oooc:=[.Y24]*[.Z$6]/[.X$6]" office:value-type="float" office:value="149.333333333333">
            <text:p>149.33</text:p>
          </table:table-cell>
          <table:table-cell table:formula="oooc:=240*ROUNDUP(0.5*[.Y24]*[.Z$6]/240)" office:value-type="float" office:value="240">
            <text:p>240</text:p>
          </table:table-cell>
          <table:table-cell table:formula="oooc:=([.Z24]-[.AA24]-[.AB24])/[.AC24]" office:value-type="float" office:value="-0.213888888888889">
            <text:p>-0.21</text:p>
          </table:table-cell>
          <table:table-cell/>
          <table:table-cell table:formula="oooc:=[.$C24]*ROUNDUP([.AH$6]*[.AJ$6]/28)" office:value-type="float" office:value="14">
            <text:p>14</text:p>
          </table:table-cell>
          <table:table-cell table:formula="oooc:=7*[.$C24]/[.AJ$6]" office:value-type="float" office:value="98">
            <text:p>98</text:p>
          </table:table-cell>
          <table:table-cell table:formula="oooc:=[.AF24]+[.AG24]" office:value-type="float" office:value="112">
            <text:p>112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4]" office:value-type="float" office:value="1246">
            <text:p>1246</text:p>
          </table:table-cell>
          <table:table-cell table:formula="oooc:=[.AH24]*[.AI$6]/[.AG$6]" office:value-type="float" office:value="0.186666666666667">
            <text:p>0.19</text:p>
          </table:table-cell>
          <table:table-cell table:formula="oooc:=240*ROUNDUP(0.5*[.AH24]*[.AI$6]/240)" office:value-type="float" office:value="240">
            <text:p>240</text:p>
          </table:table-cell>
          <table:table-cell table:formula="oooc:=([.AI24]-[.AJ24]-[.AK24])/[.AL24]" office:value-type="float" office:value="0.407555555555556">
            <text:p>0.41</text:p>
          </table:table-cell>
          <table:table-cell/>
          <table:table-cell table:formula="oooc:=[.$C24]*ROUNDUP([.AQ$6]*[.AS$6]/28)" office:value-type="float" office:value="14">
            <text:p>14</text:p>
          </table:table-cell>
          <table:table-cell table:formula="oooc:=7*[.$C24]/[.AS$6]" office:value-type="float" office:value="98">
            <text:p>98</text:p>
          </table:table-cell>
          <table:table-cell table:formula="oooc:=[.AO24]+[.AP24]" office:value-type="float" office:value="112">
            <text:p>112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4]" office:value-type="float" office:value="1246">
            <text:p>1246</text:p>
          </table:table-cell>
          <table:table-cell table:formula="oooc:=[.AQ24]*[.AR$6]/[.AP$6]" office:value-type="float" office:value="0.0186666666666667">
            <text:p>0.02</text:p>
          </table:table-cell>
          <table:table-cell table:formula="oooc:=240*ROUNDUP(0.5*[.AQ24]*[.AR$6]/240)" office:value-type="float" office:value="240">
            <text:p>240</text:p>
          </table:table-cell>
          <table:table-cell table:formula="oooc:=([.AR24]-[.AS24]-[.AT24])/[.AU24]" office:value-type="float" office:value="0.408255555555556">
            <text:p>0.41</text:p>
          </table:table-cell>
          <table:table-cell/>
          <table:table-cell table:formula="oooc:=[.C24]" office:value-type="float" office:value="14">
            <text:p>14</text:p>
          </table:table-cell>
          <table:table-cell table:formula="oooc:=[.L24]" office:value-type="float" office:value="0.400555555555556">
            <text:p>0.4</text:p>
          </table:table-cell>
          <table:table-cell table:formula="oooc:=[.U24]" office:value-type="float" office:value="0.330555555555556">
            <text:p>0.33</text:p>
          </table:table-cell>
          <table:table-cell table:formula="oooc:=[.AD24]" office:value-type="float" office:value="-0.213888888888889">
            <text:p>-0.21</text:p>
          </table:table-cell>
          <table:table-cell table:formula="oooc:=[.AM24]" office:value-type="float" office:value="0.407555555555556">
            <text:p>0.41</text:p>
          </table:table-cell>
          <table:table-cell table:formula="oooc:=[.AV24]" office:value-type="float" office:value="0.408255555555556">
            <text:p>0.41</text:p>
          </table:table-cell>
          <table:table-cell table:style-name="ce1" table:number-columns-repeated="201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/>
          <table:table-cell table:formula="oooc:=[.$C25]*ROUNDUP([.G$6]*[.I$6]/28)" office:value-type="float" office:value="15">
            <text:p>15</text:p>
          </table:table-cell>
          <table:table-cell table:formula="oooc:=7*[.$C25]/[.I$6]" office:value-type="float" office:value="105">
            <text:p>105</text:p>
          </table:table-cell>
          <table:table-cell table:formula="oooc:=[.E25]+[.F25]" office:value-type="float" office:value="120">
            <text:p>120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5]" office:value-type="float" office:value="1335">
            <text:p>1335</text:p>
          </table:table-cell>
          <table:table-cell table:formula="oooc:=[.G25]*[.H$6]/[.F$6]" office:value-type="float" office:value="2">
            <text:p>2</text:p>
          </table:table-cell>
          <table:table-cell table:formula="oooc:=240*ROUNDUP(0.5*[.G25]*[.H$6]/240)" office:value-type="float" office:value="240">
            <text:p>240</text:p>
          </table:table-cell>
          <table:table-cell table:formula="oooc:=([.H25]-[.I25]-[.J25])/[.K25]" office:value-type="float" office:value="0.0291666666666667">
            <text:p>0.03</text:p>
          </table:table-cell>
          <table:table-cell/>
          <table:table-cell table:formula="oooc:=[.$C25]*ROUNDUP([.P$6]*[.R$6]/28)" office:value-type="float" office:value="15">
            <text:p>15</text:p>
          </table:table-cell>
          <table:table-cell table:formula="oooc:=7*[.$C25]/[.R$6]" office:value-type="float" office:value="105">
            <text:p>105</text:p>
          </table:table-cell>
          <table:table-cell table:formula="oooc:=[.N25]+[.O25]" office:value-type="float" office:value="120">
            <text:p>120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5]" office:value-type="float" office:value="1335">
            <text:p>1335</text:p>
          </table:table-cell>
          <table:table-cell table:formula="oooc:=[.P25]*[.Q$6]/[.O$6]" office:value-type="float" office:value="20">
            <text:p>20</text:p>
          </table:table-cell>
          <table:table-cell table:formula="oooc:=240*ROUNDUP(0.5*[.P25]*[.Q$6]/240)" office:value-type="float" office:value="240">
            <text:p>240</text:p>
          </table:table-cell>
          <table:table-cell table:formula="oooc:=([.Q25]-[.R25]-[.S25])/[.T25]" office:value-type="float" office:value="-0.0458333333333333">
            <text:p>-0.05</text:p>
          </table:table-cell>
          <table:table-cell/>
          <table:table-cell table:formula="oooc:=[.$C25]*ROUNDUP([.Y$6]*[.AA$6]/28)" office:value-type="float" office:value="15">
            <text:p>15</text:p>
          </table:table-cell>
          <table:table-cell table:formula="oooc:=7*[.$C25]/[.AA$6]" office:value-type="float" office:value="105">
            <text:p>105</text:p>
          </table:table-cell>
          <table:table-cell table:formula="oooc:=[.W25]+[.X25]" office:value-type="float" office:value="120">
            <text:p>120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5]" office:value-type="float" office:value="1335">
            <text:p>1335</text:p>
          </table:table-cell>
          <table:table-cell table:formula="oooc:=[.Y25]*[.Z$6]/[.X$6]" office:value-type="float" office:value="160">
            <text:p>160</text:p>
          </table:table-cell>
          <table:table-cell table:formula="oooc:=240*ROUNDUP(0.5*[.Y25]*[.Z$6]/240)" office:value-type="float" office:value="240">
            <text:p>240</text:p>
          </table:table-cell>
          <table:table-cell table:formula="oooc:=([.Z25]-[.AA25]-[.AB25])/[.AC25]" office:value-type="float" office:value="-0.629166666666667">
            <text:p>-0.63</text:p>
          </table:table-cell>
          <table:table-cell/>
          <table:table-cell table:formula="oooc:=[.$C25]*ROUNDUP([.AH$6]*[.AJ$6]/28)" office:value-type="float" office:value="15">
            <text:p>15</text:p>
          </table:table-cell>
          <table:table-cell table:formula="oooc:=7*[.$C25]/[.AJ$6]" office:value-type="float" office:value="105">
            <text:p>105</text:p>
          </table:table-cell>
          <table:table-cell table:formula="oooc:=[.AF25]+[.AG25]" office:value-type="float" office:value="120">
            <text:p>120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5]" office:value-type="float" office:value="1335">
            <text:p>1335</text:p>
          </table:table-cell>
          <table:table-cell table:formula="oooc:=[.AH25]*[.AI$6]/[.AG$6]" office:value-type="float" office:value="0.2">
            <text:p>0.2</text:p>
          </table:table-cell>
          <table:table-cell table:formula="oooc:=240*ROUNDUP(0.5*[.AH25]*[.AI$6]/240)" office:value-type="float" office:value="240">
            <text:p>240</text:p>
          </table:table-cell>
          <table:table-cell table:formula="oooc:=([.AI25]-[.AJ25]-[.AK25])/[.AL25]" office:value-type="float" office:value="0.0366666666666667">
            <text:p>0.04</text:p>
          </table:table-cell>
          <table:table-cell/>
          <table:table-cell table:formula="oooc:=[.$C25]*ROUNDUP([.AQ$6]*[.AS$6]/28)" office:value-type="float" office:value="15">
            <text:p>15</text:p>
          </table:table-cell>
          <table:table-cell table:formula="oooc:=7*[.$C25]/[.AS$6]" office:value-type="float" office:value="105">
            <text:p>105</text:p>
          </table:table-cell>
          <table:table-cell table:formula="oooc:=[.AO25]+[.AP25]" office:value-type="float" office:value="120">
            <text:p>120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5]" office:value-type="float" office:value="1335">
            <text:p>1335</text:p>
          </table:table-cell>
          <table:table-cell table:formula="oooc:=[.AQ25]*[.AR$6]/[.AP$6]" office:value-type="float" office:value="0.02">
            <text:p>0.02</text:p>
          </table:table-cell>
          <table:table-cell table:formula="oooc:=240*ROUNDUP(0.5*[.AQ25]*[.AR$6]/240)" office:value-type="float" office:value="240">
            <text:p>240</text:p>
          </table:table-cell>
          <table:table-cell table:formula="oooc:=([.AR25]-[.AS25]-[.AT25])/[.AU25]" office:value-type="float" office:value="0.0374166666666667">
            <text:p>0.04</text:p>
          </table:table-cell>
          <table:table-cell/>
          <table:table-cell table:formula="oooc:=[.C25]" office:value-type="float" office:value="15">
            <text:p>15</text:p>
          </table:table-cell>
          <table:table-cell table:formula="oooc:=[.L25]" office:value-type="float" office:value="0.0291666666666667">
            <text:p>0.03</text:p>
          </table:table-cell>
          <table:table-cell table:formula="oooc:=[.U25]" office:value-type="float" office:value="-0.0458333333333333">
            <text:p>-0.05</text:p>
          </table:table-cell>
          <table:table-cell table:formula="oooc:=[.AD25]" office:value-type="float" office:value="-0.629166666666667">
            <text:p>-0.63</text:p>
          </table:table-cell>
          <table:table-cell table:formula="oooc:=[.AM25]" office:value-type="float" office:value="0.0366666666666667">
            <text:p>0.04</text:p>
          </table:table-cell>
          <table:table-cell table:formula="oooc:=[.AV25]" office:value-type="float" office:value="0.0374166666666667">
            <text:p>0.04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/>
          <table:table-cell table:formula="oooc:=[.$C26]*ROUNDUP([.G$6]*[.I$6]/28)" office:value-type="float" office:value="16">
            <text:p>16</text:p>
          </table:table-cell>
          <table:table-cell table:formula="oooc:=7*[.$C26]/[.I$6]" office:value-type="float" office:value="112">
            <text:p>112</text:p>
          </table:table-cell>
          <table:table-cell table:formula="oooc:=[.E26]+[.F26]" office:value-type="float" office:value="128">
            <text:p>128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6]" office:value-type="float" office:value="1424">
            <text:p>1424</text:p>
          </table:table-cell>
          <table:table-cell table:formula="oooc:=[.G26]*[.H$6]/[.F$6]" office:value-type="float" office:value="2.13333333333333">
            <text:p>2.13</text:p>
          </table:table-cell>
          <table:table-cell table:formula="oooc:=240*ROUNDUP(0.5*[.G26]*[.H$6]/240)" office:value-type="float" office:value="480">
            <text:p>480</text:p>
          </table:table-cell>
          <table:table-cell table:formula="oooc:=([.H26]-[.I26]-[.J26])/[.K26]" office:value-type="float" office:value="-0.171111111111111">
            <text:p>-0.17</text:p>
          </table:table-cell>
          <table:table-cell/>
          <table:table-cell table:formula="oooc:=[.$C26]*ROUNDUP([.P$6]*[.R$6]/28)" office:value-type="float" office:value="16">
            <text:p>16</text:p>
          </table:table-cell>
          <table:table-cell table:formula="oooc:=7*[.$C26]/[.R$6]" office:value-type="float" office:value="112">
            <text:p>112</text:p>
          </table:table-cell>
          <table:table-cell table:formula="oooc:=[.N26]+[.O26]" office:value-type="float" office:value="128">
            <text:p>128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6]" office:value-type="float" office:value="1424">
            <text:p>1424</text:p>
          </table:table-cell>
          <table:table-cell table:formula="oooc:=[.P26]*[.Q$6]/[.O$6]" office:value-type="float" office:value="21.3333333333333">
            <text:p>21.33</text:p>
          </table:table-cell>
          <table:table-cell table:formula="oooc:=240*ROUNDUP(0.5*[.P26]*[.Q$6]/240)" office:value-type="float" office:value="480">
            <text:p>480</text:p>
          </table:table-cell>
          <table:table-cell table:formula="oooc:=([.Q26]-[.R26]-[.S26])/[.T26]" office:value-type="float" office:value="-0.211111111111111">
            <text:p>-0.21</text:p>
          </table:table-cell>
          <table:table-cell/>
          <table:table-cell table:formula="oooc:=[.$C26]*ROUNDUP([.Y$6]*[.AA$6]/28)" office:value-type="float" office:value="16">
            <text:p>16</text:p>
          </table:table-cell>
          <table:table-cell table:formula="oooc:=7*[.$C26]/[.AA$6]" office:value-type="float" office:value="112">
            <text:p>112</text:p>
          </table:table-cell>
          <table:table-cell table:formula="oooc:=[.W26]+[.X26]" office:value-type="float" office:value="128">
            <text:p>128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6]" office:value-type="float" office:value="1424">
            <text:p>1424</text:p>
          </table:table-cell>
          <table:table-cell table:formula="oooc:=[.Y26]*[.Z$6]/[.X$6]" office:value-type="float" office:value="170.666666666667">
            <text:p>170.67</text:p>
          </table:table-cell>
          <table:table-cell table:formula="oooc:=240*ROUNDUP(0.5*[.Y26]*[.Z$6]/240)" office:value-type="float" office:value="480">
            <text:p>480</text:p>
          </table:table-cell>
          <table:table-cell table:formula="oooc:=([.Z26]-[.AA26]-[.AB26])/[.AC26]" office:value-type="float" office:value="-0.522222222222222">
            <text:p>-0.52</text:p>
          </table:table-cell>
          <table:table-cell/>
          <table:table-cell table:formula="oooc:=[.$C26]*ROUNDUP([.AH$6]*[.AJ$6]/28)" office:value-type="float" office:value="16">
            <text:p>16</text:p>
          </table:table-cell>
          <table:table-cell table:formula="oooc:=7*[.$C26]/[.AJ$6]" office:value-type="float" office:value="112">
            <text:p>112</text:p>
          </table:table-cell>
          <table:table-cell table:formula="oooc:=[.AF26]+[.AG26]" office:value-type="float" office:value="128">
            <text:p>128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6]" office:value-type="float" office:value="1424">
            <text:p>1424</text:p>
          </table:table-cell>
          <table:table-cell table:formula="oooc:=[.AH26]*[.AI$6]/[.AG$6]" office:value-type="float" office:value="0.213333333333333">
            <text:p>0.21</text:p>
          </table:table-cell>
          <table:table-cell table:formula="oooc:=240*ROUNDUP(0.5*[.AH26]*[.AI$6]/240)" office:value-type="float" office:value="480">
            <text:p>480</text:p>
          </table:table-cell>
          <table:table-cell table:formula="oooc:=([.AI26]-[.AJ26]-[.AK26])/[.AL26]" office:value-type="float" office:value="-0.167111111111111">
            <text:p>-0.17</text:p>
          </table:table-cell>
          <table:table-cell/>
          <table:table-cell table:formula="oooc:=[.$C26]*ROUNDUP([.AQ$6]*[.AS$6]/28)" office:value-type="float" office:value="16">
            <text:p>16</text:p>
          </table:table-cell>
          <table:table-cell table:formula="oooc:=7*[.$C26]/[.AS$6]" office:value-type="float" office:value="112">
            <text:p>112</text:p>
          </table:table-cell>
          <table:table-cell table:formula="oooc:=[.AO26]+[.AP26]" office:value-type="float" office:value="128">
            <text:p>128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6]" office:value-type="float" office:value="1424">
            <text:p>1424</text:p>
          </table:table-cell>
          <table:table-cell table:formula="oooc:=[.AQ26]*[.AR$6]/[.AP$6]" office:value-type="float" office:value="0.0213333333333333">
            <text:p>0.02</text:p>
          </table:table-cell>
          <table:table-cell table:formula="oooc:=240*ROUNDUP(0.5*[.AQ26]*[.AR$6]/240)" office:value-type="float" office:value="480">
            <text:p>480</text:p>
          </table:table-cell>
          <table:table-cell table:formula="oooc:=([.AR26]-[.AS26]-[.AT26])/[.AU26]" office:value-type="float" office:value="-0.166711111111111">
            <text:p>-0.17</text:p>
          </table:table-cell>
          <table:table-cell/>
          <table:table-cell table:formula="oooc:=[.C26]" office:value-type="float" office:value="16">
            <text:p>16</text:p>
          </table:table-cell>
          <table:table-cell table:formula="oooc:=[.L26]" office:value-type="float" office:value="-0.171111111111111">
            <text:p>-0.17</text:p>
          </table:table-cell>
          <table:table-cell table:formula="oooc:=[.U26]" office:value-type="float" office:value="-0.211111111111111">
            <text:p>-0.21</text:p>
          </table:table-cell>
          <table:table-cell table:formula="oooc:=[.AD26]" office:value-type="float" office:value="-0.522222222222222">
            <text:p>-0.52</text:p>
          </table:table-cell>
          <table:table-cell table:formula="oooc:=[.AM26]" office:value-type="float" office:value="-0.167111111111111">
            <text:p>-0.17</text:p>
          </table:table-cell>
          <table:table-cell table:formula="oooc:=[.AV26]" office:value-type="float" office:value="-0.166711111111111">
            <text:p>-0.17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/>
          <table:table-cell table:formula="oooc:=[.$C27]*ROUNDUP([.G$6]*[.I$6]/28)" office:value-type="float" office:value="17">
            <text:p>17</text:p>
          </table:table-cell>
          <table:table-cell table:formula="oooc:=7*[.$C27]/[.I$6]" office:value-type="float" office:value="119">
            <text:p>119</text:p>
          </table:table-cell>
          <table:table-cell table:formula="oooc:=[.E27]+[.F27]" office:value-type="float" office:value="136">
            <text:p>136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7]" office:value-type="float" office:value="1513">
            <text:p>1513</text:p>
          </table:table-cell>
          <table:table-cell table:formula="oooc:=[.G27]*[.H$6]/[.F$6]" office:value-type="float" office:value="2.26666666666667">
            <text:p>2.27</text:p>
          </table:table-cell>
          <table:table-cell table:formula="oooc:=240*ROUNDUP(0.5*[.G27]*[.H$6]/240)" office:value-type="float" office:value="480">
            <text:p>480</text:p>
          </table:table-cell>
          <table:table-cell table:formula="oooc:=([.H27]-[.I27]-[.J27])/[.K27]" office:value-type="float" office:value="-0.356805555555556">
            <text:p>-0.36</text:p>
          </table:table-cell>
          <table:table-cell/>
          <table:table-cell table:formula="oooc:=[.$C27]*ROUNDUP([.P$6]*[.R$6]/28)" office:value-type="float" office:value="17">
            <text:p>17</text:p>
          </table:table-cell>
          <table:table-cell table:formula="oooc:=7*[.$C27]/[.R$6]" office:value-type="float" office:value="119">
            <text:p>119</text:p>
          </table:table-cell>
          <table:table-cell table:formula="oooc:=[.N27]+[.O27]" office:value-type="float" office:value="136">
            <text:p>136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7]" office:value-type="float" office:value="1513">
            <text:p>1513</text:p>
          </table:table-cell>
          <table:table-cell table:formula="oooc:=[.P27]*[.Q$6]/[.O$6]" office:value-type="float" office:value="22.6666666666667">
            <text:p>22.67</text:p>
          </table:table-cell>
          <table:table-cell table:formula="oooc:=240*ROUNDUP(0.5*[.P27]*[.Q$6]/240)" office:value-type="float" office:value="480">
            <text:p>480</text:p>
          </table:table-cell>
          <table:table-cell table:formula="oooc:=([.Q27]-[.R27]-[.S27])/[.T27]" office:value-type="float" office:value="-0.399305555555555">
            <text:p>-0.4</text:p>
          </table:table-cell>
          <table:table-cell/>
          <table:table-cell table:formula="oooc:=[.$C27]*ROUNDUP([.Y$6]*[.AA$6]/28)" office:value-type="float" office:value="17">
            <text:p>17</text:p>
          </table:table-cell>
          <table:table-cell table:formula="oooc:=7*[.$C27]/[.AA$6]" office:value-type="float" office:value="119">
            <text:p>119</text:p>
          </table:table-cell>
          <table:table-cell table:formula="oooc:=[.W27]+[.X27]" office:value-type="float" office:value="136">
            <text:p>136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7]" office:value-type="float" office:value="1513">
            <text:p>1513</text:p>
          </table:table-cell>
          <table:table-cell table:formula="oooc:=[.Y27]*[.Z$6]/[.X$6]" office:value-type="float" office:value="181.333333333333">
            <text:p>181.33</text:p>
          </table:table-cell>
          <table:table-cell table:formula="oooc:=240*ROUNDUP(0.5*[.Y27]*[.Z$6]/240)" office:value-type="float" office:value="480">
            <text:p>480</text:p>
          </table:table-cell>
          <table:table-cell table:formula="oooc:=([.Z27]-[.AA27]-[.AB27])/[.AC27]" office:value-type="float" office:value="-0.729861111111111">
            <text:p>-0.73</text:p>
          </table:table-cell>
          <table:table-cell/>
          <table:table-cell table:formula="oooc:=[.$C27]*ROUNDUP([.AH$6]*[.AJ$6]/28)" office:value-type="float" office:value="17">
            <text:p>17</text:p>
          </table:table-cell>
          <table:table-cell table:formula="oooc:=7*[.$C27]/[.AJ$6]" office:value-type="float" office:value="119">
            <text:p>119</text:p>
          </table:table-cell>
          <table:table-cell table:formula="oooc:=[.AF27]+[.AG27]" office:value-type="float" office:value="136">
            <text:p>136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7]" office:value-type="float" office:value="1513">
            <text:p>1513</text:p>
          </table:table-cell>
          <table:table-cell table:formula="oooc:=[.AH27]*[.AI$6]/[.AG$6]" office:value-type="float" office:value="0.226666666666667">
            <text:p>0.23</text:p>
          </table:table-cell>
          <table:table-cell table:formula="oooc:=240*ROUNDUP(0.5*[.AH27]*[.AI$6]/240)" office:value-type="float" office:value="480">
            <text:p>480</text:p>
          </table:table-cell>
          <table:table-cell table:formula="oooc:=([.AI27]-[.AJ27]-[.AK27])/[.AL27]" office:value-type="float" office:value="-0.352555555555556">
            <text:p>-0.35</text:p>
          </table:table-cell>
          <table:table-cell/>
          <table:table-cell table:formula="oooc:=[.$C27]*ROUNDUP([.AQ$6]*[.AS$6]/28)" office:value-type="float" office:value="17">
            <text:p>17</text:p>
          </table:table-cell>
          <table:table-cell table:formula="oooc:=7*[.$C27]/[.AS$6]" office:value-type="float" office:value="119">
            <text:p>119</text:p>
          </table:table-cell>
          <table:table-cell table:formula="oooc:=[.AO27]+[.AP27]" office:value-type="float" office:value="136">
            <text:p>136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7]" office:value-type="float" office:value="1513">
            <text:p>1513</text:p>
          </table:table-cell>
          <table:table-cell table:formula="oooc:=[.AQ27]*[.AR$6]/[.AP$6]" office:value-type="float" office:value="0.0226666666666667">
            <text:p>0.02</text:p>
          </table:table-cell>
          <table:table-cell table:formula="oooc:=240*ROUNDUP(0.5*[.AQ27]*[.AR$6]/240)" office:value-type="float" office:value="480">
            <text:p>480</text:p>
          </table:table-cell>
          <table:table-cell table:formula="oooc:=([.AR27]-[.AS27]-[.AT27])/[.AU27]" office:value-type="float" office:value="-0.352130555555556">
            <text:p>-0.35</text:p>
          </table:table-cell>
          <table:table-cell/>
          <table:table-cell table:formula="oooc:=[.C27]" office:value-type="float" office:value="17">
            <text:p>17</text:p>
          </table:table-cell>
          <table:table-cell table:formula="oooc:=[.L27]" office:value-type="float" office:value="-0.356805555555556">
            <text:p>-0.36</text:p>
          </table:table-cell>
          <table:table-cell table:formula="oooc:=[.U27]" office:value-type="float" office:value="-0.399305555555555">
            <text:p>-0.4</text:p>
          </table:table-cell>
          <table:table-cell table:formula="oooc:=[.AD27]" office:value-type="float" office:value="-0.729861111111111">
            <text:p>-0.73</text:p>
          </table:table-cell>
          <table:table-cell table:formula="oooc:=[.AM27]" office:value-type="float" office:value="-0.352555555555556">
            <text:p>-0.35</text:p>
          </table:table-cell>
          <table:table-cell table:formula="oooc:=[.AV27]" office:value-type="float" office:value="-0.352130555555556">
            <text:p>-0.35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/>
          <table:table-cell table:formula="oooc:=[.$C28]*ROUNDUP([.G$6]*[.I$6]/28)" office:value-type="float" office:value="18">
            <text:p>18</text:p>
          </table:table-cell>
          <table:table-cell table:formula="oooc:=7*[.$C28]/[.I$6]" office:value-type="float" office:value="126">
            <text:p>126</text:p>
          </table:table-cell>
          <table:table-cell table:formula="oooc:=[.E28]+[.F28]" office:value-type="float" office:value="144">
            <text:p>144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8]" office:value-type="float" office:value="1602">
            <text:p>1602</text:p>
          </table:table-cell>
          <table:table-cell table:formula="oooc:=[.G28]*[.H$6]/[.F$6]" office:value-type="float" office:value="2.4">
            <text:p>2.4</text:p>
          </table:table-cell>
          <table:table-cell table:formula="oooc:=240*ROUNDUP(0.5*[.G28]*[.H$6]/240)" office:value-type="float" office:value="480">
            <text:p>480</text:p>
          </table:table-cell>
          <table:table-cell table:formula="oooc:=([.H28]-[.I28]-[.J28])/[.K28]" office:value-type="float" office:value="-0.5425">
            <text:p>-0.54</text:p>
          </table:table-cell>
          <table:table-cell/>
          <table:table-cell table:formula="oooc:=[.$C28]*ROUNDUP([.P$6]*[.R$6]/28)" office:value-type="float" office:value="18">
            <text:p>18</text:p>
          </table:table-cell>
          <table:table-cell table:formula="oooc:=7*[.$C28]/[.R$6]" office:value-type="float" office:value="126">
            <text:p>126</text:p>
          </table:table-cell>
          <table:table-cell table:formula="oooc:=[.N28]+[.O28]" office:value-type="float" office:value="144">
            <text:p>144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8]" office:value-type="float" office:value="1602">
            <text:p>1602</text:p>
          </table:table-cell>
          <table:table-cell table:formula="oooc:=[.P28]*[.Q$6]/[.O$6]" office:value-type="float" office:value="24">
            <text:p>24</text:p>
          </table:table-cell>
          <table:table-cell table:formula="oooc:=240*ROUNDUP(0.5*[.P28]*[.Q$6]/240)" office:value-type="float" office:value="480">
            <text:p>480</text:p>
          </table:table-cell>
          <table:table-cell table:formula="oooc:=([.Q28]-[.R28]-[.S28])/[.T28]" office:value-type="float" office:value="-0.5875">
            <text:p>-0.59</text:p>
          </table:table-cell>
          <table:table-cell/>
          <table:table-cell table:formula="oooc:=[.$C28]*ROUNDUP([.Y$6]*[.AA$6]/28)" office:value-type="float" office:value="18">
            <text:p>18</text:p>
          </table:table-cell>
          <table:table-cell table:formula="oooc:=7*[.$C28]/[.AA$6]" office:value-type="float" office:value="126">
            <text:p>126</text:p>
          </table:table-cell>
          <table:table-cell table:formula="oooc:=[.W28]+[.X28]" office:value-type="float" office:value="144">
            <text:p>144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8]" office:value-type="float" office:value="1602">
            <text:p>1602</text:p>
          </table:table-cell>
          <table:table-cell table:formula="oooc:=[.Y28]*[.Z$6]/[.X$6]" office:value-type="float" office:value="192">
            <text:p>192</text:p>
          </table:table-cell>
          <table:table-cell table:formula="oooc:=240*ROUNDUP(0.5*[.Y28]*[.Z$6]/240)" office:value-type="float" office:value="480">
            <text:p>480</text:p>
          </table:table-cell>
          <table:table-cell table:formula="oooc:=([.Z28]-[.AA28]-[.AB28])/[.AC28]" office:value-type="float" office:value="-0.9375">
            <text:p>-0.94</text:p>
          </table:table-cell>
          <table:table-cell/>
          <table:table-cell table:formula="oooc:=[.$C28]*ROUNDUP([.AH$6]*[.AJ$6]/28)" office:value-type="float" office:value="18">
            <text:p>18</text:p>
          </table:table-cell>
          <table:table-cell table:formula="oooc:=7*[.$C28]/[.AJ$6]" office:value-type="float" office:value="126">
            <text:p>126</text:p>
          </table:table-cell>
          <table:table-cell table:formula="oooc:=[.AF28]+[.AG28]" office:value-type="float" office:value="144">
            <text:p>144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8]" office:value-type="float" office:value="1602">
            <text:p>1602</text:p>
          </table:table-cell>
          <table:table-cell table:formula="oooc:=[.AH28]*[.AI$6]/[.AG$6]" office:value-type="float" office:value="0.24">
            <text:p>0.24</text:p>
          </table:table-cell>
          <table:table-cell table:formula="oooc:=240*ROUNDUP(0.5*[.AH28]*[.AI$6]/240)" office:value-type="float" office:value="480">
            <text:p>480</text:p>
          </table:table-cell>
          <table:table-cell table:formula="oooc:=([.AI28]-[.AJ28]-[.AK28])/[.AL28]" office:value-type="float" office:value="-0.538">
            <text:p>-0.54</text:p>
          </table:table-cell>
          <table:table-cell/>
          <table:table-cell table:formula="oooc:=[.$C28]*ROUNDUP([.AQ$6]*[.AS$6]/28)" office:value-type="float" office:value="18">
            <text:p>18</text:p>
          </table:table-cell>
          <table:table-cell table:formula="oooc:=7*[.$C28]/[.AS$6]" office:value-type="float" office:value="126">
            <text:p>126</text:p>
          </table:table-cell>
          <table:table-cell table:formula="oooc:=[.AO28]+[.AP28]" office:value-type="float" office:value="144">
            <text:p>144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8]" office:value-type="float" office:value="1602">
            <text:p>1602</text:p>
          </table:table-cell>
          <table:table-cell table:formula="oooc:=[.AQ28]*[.AR$6]/[.AP$6]" office:value-type="float" office:value="0.024">
            <text:p>0.02</text:p>
          </table:table-cell>
          <table:table-cell table:formula="oooc:=240*ROUNDUP(0.5*[.AQ28]*[.AR$6]/240)" office:value-type="float" office:value="480">
            <text:p>480</text:p>
          </table:table-cell>
          <table:table-cell table:formula="oooc:=([.AR28]-[.AS28]-[.AT28])/[.AU28]" office:value-type="float" office:value="-0.53755">
            <text:p>-0.54</text:p>
          </table:table-cell>
          <table:table-cell/>
          <table:table-cell table:formula="oooc:=[.C28]" office:value-type="float" office:value="18">
            <text:p>18</text:p>
          </table:table-cell>
          <table:table-cell table:formula="oooc:=[.L28]" office:value-type="float" office:value="-0.5425">
            <text:p>-0.54</text:p>
          </table:table-cell>
          <table:table-cell table:formula="oooc:=[.U28]" office:value-type="float" office:value="-0.5875">
            <text:p>-0.59</text:p>
          </table:table-cell>
          <table:table-cell table:formula="oooc:=[.AD28]" office:value-type="float" office:value="-0.9375">
            <text:p>-0.94</text:p>
          </table:table-cell>
          <table:table-cell table:formula="oooc:=[.AM28]" office:value-type="float" office:value="-0.538">
            <text:p>-0.54</text:p>
          </table:table-cell>
          <table:table-cell table:formula="oooc:=[.AV28]" office:value-type="float" office:value="-0.53755">
            <text:p>-0.54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/>
          <table:table-cell table:formula="oooc:=[.$C29]*ROUNDUP([.G$6]*[.I$6]/28)" office:value-type="float" office:value="19">
            <text:p>19</text:p>
          </table:table-cell>
          <table:table-cell table:formula="oooc:=7*[.$C29]/[.I$6]" office:value-type="float" office:value="133">
            <text:p>133</text:p>
          </table:table-cell>
          <table:table-cell table:formula="oooc:=[.E29]+[.F29]" office:value-type="float" office:value="152">
            <text:p>152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29]" office:value-type="float" office:value="1691">
            <text:p>1691</text:p>
          </table:table-cell>
          <table:table-cell table:formula="oooc:=[.G29]*[.H$6]/[.F$6]" office:value-type="float" office:value="2.53333333333333">
            <text:p>2.53</text:p>
          </table:table-cell>
          <table:table-cell table:formula="oooc:=240*ROUNDUP(0.5*[.G29]*[.H$6]/240)" office:value-type="float" office:value="480">
            <text:p>480</text:p>
          </table:table-cell>
          <table:table-cell table:formula="oooc:=([.H29]-[.I29]-[.J29])/[.K29]" office:value-type="float" office:value="-0.728194444444444">
            <text:p>-0.73</text:p>
          </table:table-cell>
          <table:table-cell/>
          <table:table-cell table:formula="oooc:=[.$C29]*ROUNDUP([.P$6]*[.R$6]/28)" office:value-type="float" office:value="19">
            <text:p>19</text:p>
          </table:table-cell>
          <table:table-cell table:formula="oooc:=7*[.$C29]/[.R$6]" office:value-type="float" office:value="133">
            <text:p>133</text:p>
          </table:table-cell>
          <table:table-cell table:formula="oooc:=[.N29]+[.O29]" office:value-type="float" office:value="152">
            <text:p>152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29]" office:value-type="float" office:value="1691">
            <text:p>1691</text:p>
          </table:table-cell>
          <table:table-cell table:formula="oooc:=[.P29]*[.Q$6]/[.O$6]" office:value-type="float" office:value="25.3333333333333">
            <text:p>25.33</text:p>
          </table:table-cell>
          <table:table-cell table:formula="oooc:=240*ROUNDUP(0.5*[.P29]*[.Q$6]/240)" office:value-type="float" office:value="480">
            <text:p>480</text:p>
          </table:table-cell>
          <table:table-cell table:formula="oooc:=([.Q29]-[.R29]-[.S29])/[.T29]" office:value-type="float" office:value="-0.775694444444444">
            <text:p>-0.78</text:p>
          </table:table-cell>
          <table:table-cell/>
          <table:table-cell table:formula="oooc:=[.$C29]*ROUNDUP([.Y$6]*[.AA$6]/28)" office:value-type="float" office:value="19">
            <text:p>19</text:p>
          </table:table-cell>
          <table:table-cell table:formula="oooc:=7*[.$C29]/[.AA$6]" office:value-type="float" office:value="133">
            <text:p>133</text:p>
          </table:table-cell>
          <table:table-cell table:formula="oooc:=[.W29]+[.X29]" office:value-type="float" office:value="152">
            <text:p>152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29]" office:value-type="float" office:value="1691">
            <text:p>1691</text:p>
          </table:table-cell>
          <table:table-cell table:formula="oooc:=[.Y29]*[.Z$6]/[.X$6]" office:value-type="float" office:value="202.666666666667">
            <text:p>202.67</text:p>
          </table:table-cell>
          <table:table-cell table:formula="oooc:=240*ROUNDUP(0.5*[.Y29]*[.Z$6]/240)" office:value-type="float" office:value="480">
            <text:p>480</text:p>
          </table:table-cell>
          <table:table-cell table:formula="oooc:=([.Z29]-[.AA29]-[.AB29])/[.AC29]" office:value-type="float" office:value="-1.14513888888889">
            <text:p>-1.15</text:p>
          </table:table-cell>
          <table:table-cell/>
          <table:table-cell table:formula="oooc:=[.$C29]*ROUNDUP([.AH$6]*[.AJ$6]/28)" office:value-type="float" office:value="19">
            <text:p>19</text:p>
          </table:table-cell>
          <table:table-cell table:formula="oooc:=7*[.$C29]/[.AJ$6]" office:value-type="float" office:value="133">
            <text:p>133</text:p>
          </table:table-cell>
          <table:table-cell table:formula="oooc:=[.AF29]+[.AG29]" office:value-type="float" office:value="152">
            <text:p>152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29]" office:value-type="float" office:value="1691">
            <text:p>1691</text:p>
          </table:table-cell>
          <table:table-cell table:formula="oooc:=[.AH29]*[.AI$6]/[.AG$6]" office:value-type="float" office:value="0.253333333333333">
            <text:p>0.25</text:p>
          </table:table-cell>
          <table:table-cell table:formula="oooc:=240*ROUNDUP(0.5*[.AH29]*[.AI$6]/240)" office:value-type="float" office:value="480">
            <text:p>480</text:p>
          </table:table-cell>
          <table:table-cell table:formula="oooc:=([.AI29]-[.AJ29]-[.AK29])/[.AL29]" office:value-type="float" office:value="-0.723444444444444">
            <text:p>-0.72</text:p>
          </table:table-cell>
          <table:table-cell/>
          <table:table-cell table:formula="oooc:=[.$C29]*ROUNDUP([.AQ$6]*[.AS$6]/28)" office:value-type="float" office:value="19">
            <text:p>19</text:p>
          </table:table-cell>
          <table:table-cell table:formula="oooc:=7*[.$C29]/[.AS$6]" office:value-type="float" office:value="133">
            <text:p>133</text:p>
          </table:table-cell>
          <table:table-cell table:formula="oooc:=[.AO29]+[.AP29]" office:value-type="float" office:value="152">
            <text:p>152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29]" office:value-type="float" office:value="1691">
            <text:p>1691</text:p>
          </table:table-cell>
          <table:table-cell table:formula="oooc:=[.AQ29]*[.AR$6]/[.AP$6]" office:value-type="float" office:value="0.0253333333333333">
            <text:p>0.03</text:p>
          </table:table-cell>
          <table:table-cell table:formula="oooc:=240*ROUNDUP(0.5*[.AQ29]*[.AR$6]/240)" office:value-type="float" office:value="480">
            <text:p>480</text:p>
          </table:table-cell>
          <table:table-cell table:formula="oooc:=([.AR29]-[.AS29]-[.AT29])/[.AU29]" office:value-type="float" office:value="-0.722969444444444">
            <text:p>-0.72</text:p>
          </table:table-cell>
          <table:table-cell/>
          <table:table-cell table:formula="oooc:=[.C29]" office:value-type="float" office:value="19">
            <text:p>19</text:p>
          </table:table-cell>
          <table:table-cell table:formula="oooc:=[.L29]" office:value-type="float" office:value="-0.728194444444444">
            <text:p>-0.73</text:p>
          </table:table-cell>
          <table:table-cell table:formula="oooc:=[.U29]" office:value-type="float" office:value="-0.775694444444444">
            <text:p>-0.78</text:p>
          </table:table-cell>
          <table:table-cell table:formula="oooc:=[.AD29]" office:value-type="float" office:value="-1.14513888888889">
            <text:p>-1.15</text:p>
          </table:table-cell>
          <table:table-cell table:formula="oooc:=[.AM29]" office:value-type="float" office:value="-0.723444444444444">
            <text:p>-0.72</text:p>
          </table:table-cell>
          <table:table-cell table:formula="oooc:=[.AV29]" office:value-type="float" office:value="-0.722969444444444">
            <text:p>-0.72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/>
          <table:table-cell table:formula="oooc:=[.$C30]*ROUNDUP([.G$6]*[.I$6]/28)" office:value-type="float" office:value="20">
            <text:p>20</text:p>
          </table:table-cell>
          <table:table-cell table:formula="oooc:=7*[.$C30]/[.I$6]" office:value-type="float" office:value="140">
            <text:p>140</text:p>
          </table:table-cell>
          <table:table-cell table:formula="oooc:=[.E30]+[.F30]" office:value-type="float" office:value="160">
            <text:p>160</text:p>
          </table:table-cell>
          <table:table-cell table:formula="oooc:=[.E$6]*[.H$6]" office:value-type="float" office:value="1344">
            <text:p>1344</text:p>
          </table:table-cell>
          <table:table-cell table:formula="oooc:=([.H$6]*24-7)*[.$C30]" office:value-type="float" office:value="1780">
            <text:p>1780</text:p>
          </table:table-cell>
          <table:table-cell table:formula="oooc:=[.G30]*[.H$6]/[.F$6]" office:value-type="float" office:value="2.66666666666667">
            <text:p>2.67</text:p>
          </table:table-cell>
          <table:table-cell table:formula="oooc:=240*ROUNDUP(0.5*[.G30]*[.H$6]/240)" office:value-type="float" office:value="480">
            <text:p>480</text:p>
          </table:table-cell>
          <table:table-cell table:formula="oooc:=([.H30]-[.I30]-[.J30])/[.K30]" office:value-type="float" office:value="-0.913888888888889">
            <text:p>-0.91</text:p>
          </table:table-cell>
          <table:table-cell/>
          <table:table-cell table:formula="oooc:=[.$C30]*ROUNDUP([.P$6]*[.R$6]/28)" office:value-type="float" office:value="20">
            <text:p>20</text:p>
          </table:table-cell>
          <table:table-cell table:formula="oooc:=7*[.$C30]/[.R$6]" office:value-type="float" office:value="140">
            <text:p>140</text:p>
          </table:table-cell>
          <table:table-cell table:formula="oooc:=[.N30]+[.O30]" office:value-type="float" office:value="160">
            <text:p>160</text:p>
          </table:table-cell>
          <table:table-cell table:formula="oooc:=[.N$6]*[.Q$6]" office:value-type="float" office:value="1344">
            <text:p>1344</text:p>
          </table:table-cell>
          <table:table-cell table:formula="oooc:=([.Q$6]*24-7)*[.$C30]" office:value-type="float" office:value="1780">
            <text:p>1780</text:p>
          </table:table-cell>
          <table:table-cell table:formula="oooc:=[.P30]*[.Q$6]/[.O$6]" office:value-type="float" office:value="26.6666666666667">
            <text:p>26.67</text:p>
          </table:table-cell>
          <table:table-cell table:formula="oooc:=240*ROUNDUP(0.5*[.P30]*[.Q$6]/240)" office:value-type="float" office:value="480">
            <text:p>480</text:p>
          </table:table-cell>
          <table:table-cell table:formula="oooc:=([.Q30]-[.R30]-[.S30])/[.T30]" office:value-type="float" office:value="-0.963888888888889">
            <text:p>-0.96</text:p>
          </table:table-cell>
          <table:table-cell/>
          <table:table-cell table:formula="oooc:=[.$C30]*ROUNDUP([.Y$6]*[.AA$6]/28)" office:value-type="float" office:value="20">
            <text:p>20</text:p>
          </table:table-cell>
          <table:table-cell table:formula="oooc:=7*[.$C30]/[.AA$6]" office:value-type="float" office:value="140">
            <text:p>140</text:p>
          </table:table-cell>
          <table:table-cell table:formula="oooc:=[.W30]+[.X30]" office:value-type="float" office:value="160">
            <text:p>160</text:p>
          </table:table-cell>
          <table:table-cell table:formula="oooc:=[.W$6]*[.Z$6]" office:value-type="float" office:value="1344">
            <text:p>1344</text:p>
          </table:table-cell>
          <table:table-cell table:formula="oooc:=([.Z$6]*24-7)*[.$C30]" office:value-type="float" office:value="1780">
            <text:p>1780</text:p>
          </table:table-cell>
          <table:table-cell table:formula="oooc:=[.Y30]*[.Z$6]/[.X$6]" office:value-type="float" office:value="213.333333333333">
            <text:p>213.33</text:p>
          </table:table-cell>
          <table:table-cell table:formula="oooc:=240*ROUNDUP(0.5*[.Y30]*[.Z$6]/240)" office:value-type="float" office:value="480">
            <text:p>480</text:p>
          </table:table-cell>
          <table:table-cell table:formula="oooc:=([.Z30]-[.AA30]-[.AB30])/[.AC30]" office:value-type="float" office:value="-1.35277777777778">
            <text:p>-1.35</text:p>
          </table:table-cell>
          <table:table-cell/>
          <table:table-cell table:formula="oooc:=[.$C30]*ROUNDUP([.AH$6]*[.AJ$6]/28)" office:value-type="float" office:value="20">
            <text:p>20</text:p>
          </table:table-cell>
          <table:table-cell table:formula="oooc:=7*[.$C30]/[.AJ$6]" office:value-type="float" office:value="140">
            <text:p>140</text:p>
          </table:table-cell>
          <table:table-cell table:formula="oooc:=[.AF30]+[.AG30]" office:value-type="float" office:value="160">
            <text:p>160</text:p>
          </table:table-cell>
          <table:table-cell table:formula="oooc:=[.AF$6]*[.AI$6]" office:value-type="float" office:value="1344">
            <text:p>1344</text:p>
          </table:table-cell>
          <table:table-cell table:formula="oooc:=([.AI$6]*24-7)*[.$C30]" office:value-type="float" office:value="1780">
            <text:p>1780</text:p>
          </table:table-cell>
          <table:table-cell table:formula="oooc:=[.AH30]*[.AI$6]/[.AG$6]" office:value-type="float" office:value="0.266666666666667">
            <text:p>0.27</text:p>
          </table:table-cell>
          <table:table-cell table:formula="oooc:=240*ROUNDUP(0.5*[.AH30]*[.AI$6]/240)" office:value-type="float" office:value="480">
            <text:p>480</text:p>
          </table:table-cell>
          <table:table-cell table:formula="oooc:=([.AI30]-[.AJ30]-[.AK30])/[.AL30]" office:value-type="float" office:value="-0.908888888888889">
            <text:p>-0.91</text:p>
          </table:table-cell>
          <table:table-cell/>
          <table:table-cell table:formula="oooc:=[.$C30]*ROUNDUP([.AQ$6]*[.AS$6]/28)" office:value-type="float" office:value="20">
            <text:p>20</text:p>
          </table:table-cell>
          <table:table-cell table:formula="oooc:=7*[.$C30]/[.AS$6]" office:value-type="float" office:value="140">
            <text:p>140</text:p>
          </table:table-cell>
          <table:table-cell table:formula="oooc:=[.AO30]+[.AP30]" office:value-type="float" office:value="160">
            <text:p>160</text:p>
          </table:table-cell>
          <table:table-cell table:formula="oooc:=[.AO$6]*[.AR$6]" office:value-type="float" office:value="1344">
            <text:p>1344</text:p>
          </table:table-cell>
          <table:table-cell table:formula="oooc:=([.AR$6]*24-7)*[.$C30]" office:value-type="float" office:value="1780">
            <text:p>1780</text:p>
          </table:table-cell>
          <table:table-cell table:formula="oooc:=[.AQ30]*[.AR$6]/[.AP$6]" office:value-type="float" office:value="0.0266666666666667">
            <text:p>0.03</text:p>
          </table:table-cell>
          <table:table-cell table:formula="oooc:=240*ROUNDUP(0.5*[.AQ30]*[.AR$6]/240)" office:value-type="float" office:value="480">
            <text:p>480</text:p>
          </table:table-cell>
          <table:table-cell table:formula="oooc:=([.AR30]-[.AS30]-[.AT30])/[.AU30]" office:value-type="float" office:value="-0.908388888888889">
            <text:p>-0.91</text:p>
          </table:table-cell>
          <table:table-cell/>
          <table:table-cell table:formula="oooc:=[.C30]" office:value-type="float" office:value="20">
            <text:p>20</text:p>
          </table:table-cell>
          <table:table-cell table:formula="oooc:=[.L30]" office:value-type="float" office:value="-0.913888888888889">
            <text:p>-0.91</text:p>
          </table:table-cell>
          <table:table-cell table:formula="oooc:=[.U30]" office:value-type="float" office:value="-0.963888888888889">
            <text:p>-0.96</text:p>
          </table:table-cell>
          <table:table-cell table:formula="oooc:=[.AD30]" office:value-type="float" office:value="-1.35277777777778">
            <text:p>-1.35</text:p>
          </table:table-cell>
          <table:table-cell table:formula="oooc:=[.AM30]" office:value-type="float" office:value="-0.908888888888889">
            <text:p>-0.91</text:p>
          </table:table-cell>
          <table:table-cell table:formula="oooc:=[.AV30]" office:value-type="float" office:value="-0.908388888888889">
            <text:p>-0.91</text:p>
          </table:table-cell>
          <table:table-cell table:number-columns-repeated="201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5">05/15/2010</text:date>, <text:time>19:0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Michael Rumpelt</meta:initial-creator>
    <meta:creation-date>2010-05-15T11:17:41</meta:creation-date>
    <dc:creator>Michael Rumpelt</dc:creator>
    <dc:date>2010-05-15T19:09:10</dc:date>
    <dc:language>en-US</dc:language>
    <meta:editing-cycles>12</meta:editing-cycles>
    <meta:editing-duration>PT3H9M3S</meta:editing-duration>
    <meta:user-defined meta:name="Info 1"/>
    <meta:user-defined meta:name="Info 2"/>
    <meta:user-defined meta:name="Info 3"/>
    <meta:user-defined meta:name="Info 4"/>
    <meta:document-statistic meta:table-count="4" meta:cell-count="21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5" style:family="chart">
      <style:chart-properties chart:symbol-type="named-symbol" chart:symbol-name="arrow-up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3F70E3FC.svm" xlink:type="simple" xlink:actuate="onLoad"/>
      </style:chart-properties>
      <style:graphic-properties svg:stroke-color="#808080" draw:fill-color="#9933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6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8AC95784.svm" xlink:type="simple" xlink:actuate="onLoad"/>
      </style:chart-properties>
      <style:graphic-properties draw:stroke="solid" svg:stroke-width="0cm" svg:stroke-color="#999999" draw:fill-color="#ffffcc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7" style:family="chart">
      <style:graphic-properties svg:stroke-color="#999999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4c4c4c" draw:fill-color="#ccffff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symbol-type="named-symbol" chart:symbol-name="arrow-down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9A171238.svm" xlink:type="simple" xlink:actuate="onLoad"/>
      </style:chart-properties>
      <style:graphic-properties draw:stroke="solid" svg:stroke-width="0cm" svg:stroke-color="#666666" draw:fill-color="#6600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4.709cm" svg:height="8.431cm" chart:class="chart:scatter" chart:style-name="ch1">
        <chart:plot-area chart:style-name="ch2" table:cell-range-address="'die 4 techniken'.$AX$10:.$BC$30" chart:data-source-has-labels="row" chart:table-number-list="0" svg:x="1.189cm" svg:y="1.259cm" svg:width="11.904cm" svg:height="6.174cm">
          <chart:axis chart:dimension="x" chart:name="primary-x" chart:style-name="ch3">
            <chart:categories table:cell-range-address="local-table.A2:.A21"/>
          </chart:axis>
          <chart:axis chart:dimension="y" chart:name="primary-y" chart:style-name="ch4"/>
          <chart:series chart:style-name="ch5">
            <chart:domain/>
            <chart:data-point chart:repeated="20"/>
          </chart:series>
          <chart:series chart:style-name="ch6">
            <chart:data-point chart:repeated="5"/>
            <chart:data-point chart:style-name="ch7"/>
            <chart:data-point chart:repeated="14"/>
          </chart:serie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</text:p>
              </table:table-cell>
              <table:table-cell office:value-type="string">
                <text:p>IT1</text:p>
              </table:table-cell>
              <table:table-cell office:value-type="string">
                <text:p>IT2</text:p>
              </table:table-cell>
              <table:table-cell office:value-type="string">
                <text:p>IT3</text:p>
              </table:table-cell>
              <table:table-cell office:value-type="string">
                <text:p>IT4</text:p>
              </table:table-cell>
              <table:table-cell office:value-type="string">
                <text:p>Column BC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5.17032028939586">
                <text:p>5.17032028939586</text:p>
              </table:table-cell>
              <table:table-cell office:value-type="float" office:value="7.97032028939586">
                <text:p>7.97032028939586</text:p>
              </table:table-cell>
              <table:table-cell office:value-type="float" office:value="7.97033417828475">
                <text:p>7.97033417828475</text:p>
              </table:table-cell>
              <table:table-cell office:value-type="float" office:value="8.53033417828475">
                <text:p>8.530334178284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4.74064057879172">
                <text:p>4.74064057879172</text:p>
              </table:table-cell>
              <table:table-cell office:value-type="float" office:value="7.54064057879172">
                <text:p>7.54064057879172</text:p>
              </table:table-cell>
              <table:table-cell office:value-type="float" office:value="7.5406683565695">
                <text:p>7.5406683565695</text:p>
              </table:table-cell>
              <table:table-cell office:value-type="float" office:value="8.1006683565695">
                <text:p>8.10066835656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4.31096086818758">
                <text:p>4.31096086818758</text:p>
              </table:table-cell>
              <table:table-cell office:value-type="float" office:value="7.11096086818758">
                <text:p>7.11096086818758</text:p>
              </table:table-cell>
              <table:table-cell office:value-type="float" office:value="7.11100253485425">
                <text:p>7.11100253485425</text:p>
              </table:table-cell>
              <table:table-cell office:value-type="float" office:value="7.67100253485425">
                <text:p>7.67100253485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3.88128115758344">
                <text:p>3.88128115758344</text:p>
              </table:table-cell>
              <table:table-cell office:value-type="float" office:value="6.68128115758344">
                <text:p>6.68128115758344</text:p>
              </table:table-cell>
              <table:table-cell office:value-type="float" office:value="6.68133671313899">
                <text:p>6.68133671313899</text:p>
              </table:table-cell>
              <table:table-cell office:value-type="float" office:value="7.241336713139">
                <text:p>7.2413367131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3.4516014469793">
                <text:p>3.4516014469793</text:p>
              </table:table-cell>
              <table:table-cell office:value-type="float" office:value="6.2516014469793">
                <text:p>6.2516014469793</text:p>
              </table:table-cell>
              <table:table-cell office:value-type="float" office:value="6.25167089142374">
                <text:p>6.25167089142374</text:p>
              </table:table-cell>
              <table:table-cell office:value-type="float" office:value="6.81167089142375">
                <text:p>6.811670891423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3.02192173637516">
                <text:p>3.02192173637516</text:p>
              </table:table-cell>
              <table:table-cell office:value-type="float" office:value="5.82192173637516">
                <text:p>5.82192173637516</text:p>
              </table:table-cell>
              <table:table-cell office:value-type="float" office:value="5.82200506970849">
                <text:p>5.82200506970849</text:p>
              </table:table-cell>
              <table:table-cell office:value-type="float" office:value="6.38200506970849">
                <text:p>6.382005069708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">
                <text:p>7</text:p>
              </table:table-cell>
              <table:table-cell office:value-type="float" office:value="2.59224202577102">
                <text:p>2.59224202577102</text:p>
              </table:table-cell>
              <table:table-cell office:value-type="float" office:value="5.39224202577102">
                <text:p>5.39224202577102</text:p>
              </table:table-cell>
              <table:table-cell office:value-type="float" office:value="5.39233924799324">
                <text:p>5.39233924799324</text:p>
              </table:table-cell>
              <table:table-cell office:value-type="float" office:value="5.95233924799324">
                <text:p>5.952339247993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">
                <text:p>8</text:p>
              </table:table-cell>
              <table:table-cell office:value-type="float" office:value="2.16256231516688">
                <text:p>2.16256231516688</text:p>
              </table:table-cell>
              <table:table-cell office:value-type="float" office:value="4.96256231516688">
                <text:p>4.96256231516688</text:p>
              </table:table-cell>
              <table:table-cell office:value-type="float" office:value="4.96267342627799">
                <text:p>4.96267342627799</text:p>
              </table:table-cell>
              <table:table-cell office:value-type="float" office:value="5.52267342627799">
                <text:p>5.522673426277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1.73288260456274">
                <text:p>1.73288260456274</text:p>
              </table:table-cell>
              <table:table-cell office:value-type="float" office:value="4.53288260456274">
                <text:p>4.53288260456274</text:p>
              </table:table-cell>
              <table:table-cell office:value-type="float" office:value="4.53300760456274">
                <text:p>4.53300760456274</text:p>
              </table:table-cell>
              <table:table-cell office:value-type="float" office:value="5.09300760456274">
                <text:p>5.09300760456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">
                <text:p>10</text:p>
              </table:table-cell>
              <table:table-cell office:value-type="float" office:value="1.3032028939586">
                <text:p>1.3032028939586</text:p>
              </table:table-cell>
              <table:table-cell office:value-type="float" office:value="4.1032028939586">
                <text:p>4.1032028939586</text:p>
              </table:table-cell>
              <table:table-cell office:value-type="float" office:value="4.10334178284749">
                <text:p>4.10334178284749</text:p>
              </table:table-cell>
              <table:table-cell office:value-type="float" office:value="4.66334178284749">
                <text:p>4.663341782847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">
                <text:p>11</text:p>
              </table:table-cell>
              <table:table-cell office:value-type="float" office:value="0.873523183354457">
                <text:p>0.873523183354457</text:p>
              </table:table-cell>
              <table:table-cell office:value-type="float" office:value="3.67352318335446">
                <text:p>3.67352318335446</text:p>
              </table:table-cell>
              <table:table-cell office:value-type="float" office:value="3.67367596113223">
                <text:p>3.67367596113223</text:p>
              </table:table-cell>
              <table:table-cell office:value-type="float" office:value="4.23367596113224">
                <text:p>4.233675961132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0.443843472750317">
                <text:p>0.443843472750317</text:p>
              </table:table-cell>
              <table:table-cell office:value-type="float" office:value="3.24384347275032">
                <text:p>3.24384347275032</text:p>
              </table:table-cell>
              <table:table-cell office:value-type="float" office:value="3.24401013941698">
                <text:p>3.24401013941698</text:p>
              </table:table-cell>
              <table:table-cell office:value-type="float" office:value="3.80401013941699">
                <text:p>3.804010139416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">
                <text:p>13</text:p>
              </table:table-cell>
              <table:table-cell office:value-type="float" office:value="0.0141637621461766">
                <text:p>0.0141637621461766</text:p>
              </table:table-cell>
              <table:table-cell office:value-type="float" office:value="2.81416376214618">
                <text:p>2.81416376214618</text:p>
              </table:table-cell>
              <table:table-cell office:value-type="float" office:value="2.81434431770173">
                <text:p>2.81434431770173</text:p>
              </table:table-cell>
              <table:table-cell office:value-type="float" office:value="3.37434431770173">
                <text:p>3.374344317701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4">
                <text:p>14</text:p>
              </table:table-cell>
              <table:table-cell office:value-type="float" office:value="-0.415515948457964">
                <text:p>-0.415515948457964</text:p>
              </table:table-cell>
              <table:table-cell office:value-type="float" office:value="2.38448405154204">
                <text:p>2.38448405154204</text:p>
              </table:table-cell>
              <table:table-cell office:value-type="float" office:value="1.19233924799324">
                <text:p>1.19233924799324</text:p>
              </table:table-cell>
              <table:table-cell office:value-type="float" office:value="1.47233924799324">
                <text:p>1.472339247993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">
                <text:p>15</text:p>
              </table:table-cell>
              <table:table-cell office:value-type="float" office:value="-0.845195659062104">
                <text:p>-0.845195659062104</text:p>
              </table:table-cell>
              <table:table-cell office:value-type="float" office:value="1.9548043409379">
                <text:p>1.9548043409379</text:p>
              </table:table-cell>
              <table:table-cell office:value-type="float" office:value="0.977506337135615">
                <text:p>0.977506337135615</text:p>
              </table:table-cell>
              <table:table-cell office:value-type="float" office:value="1.25750633713562">
                <text:p>1.257506337135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">
                <text:p>16</text:p>
              </table:table-cell>
              <table:table-cell office:value-type="float" office:value="-1.27487536966624">
                <text:p>-1.27487536966624</text:p>
              </table:table-cell>
              <table:table-cell office:value-type="float" office:value="1.52512463033376">
                <text:p>1.52512463033376</text:p>
              </table:table-cell>
              <table:table-cell office:value-type="float" office:value="0.762673426277989">
                <text:p>0.762673426277989</text:p>
              </table:table-cell>
              <table:table-cell office:value-type="float" office:value="1.04267342627799">
                <text:p>1.042673426277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7">
                <text:p>17</text:p>
              </table:table-cell>
              <table:table-cell office:value-type="float" office:value="-0.852277540135192">
                <text:p>-0.852277540135192</text:p>
              </table:table-cell>
              <table:table-cell office:value-type="float" office:value="0.547722459864808">
                <text:p>0.547722459864808</text:p>
              </table:table-cell>
              <table:table-cell office:value-type="float" office:value="0.547840515420363">
                <text:p>0.547840515420363</text:p>
              </table:table-cell>
              <table:table-cell office:value-type="float" office:value="0.827840515420364">
                <text:p>0.8278405154203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8">
                <text:p>18</text:p>
              </table:table-cell>
              <table:table-cell office:value-type="float" office:value="-1.06711739543726">
                <text:p>-1.06711739543726</text:p>
              </table:table-cell>
              <table:table-cell office:value-type="float" office:value="0.332882604562738">
                <text:p>0.332882604562738</text:p>
              </table:table-cell>
              <table:table-cell office:value-type="float" office:value="0.333007604562738">
                <text:p>0.333007604562738</text:p>
              </table:table-cell>
              <table:table-cell office:value-type="float" office:value="0.613007604562739">
                <text:p>0.6130076045627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9">
                <text:p>19</text:p>
              </table:table-cell>
              <table:table-cell office:value-type="float" office:value="-1.28195725073933">
                <text:p>-1.28195725073933</text:p>
              </table:table-cell>
              <table:table-cell office:value-type="float" office:value="0.118042749260668">
                <text:p>0.118042749260668</text:p>
              </table:table-cell>
              <table:table-cell office:value-type="float" office:value="0.118174693705112">
                <text:p>0.118174693705112</text:p>
              </table:table-cell>
              <table:table-cell office:value-type="float" office:value="0.398174693705113">
                <text:p>0.398174693705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0">
                <text:p>20</text:p>
              </table:table-cell>
              <table:table-cell office:value-type="float" office:value="-1.4967971060414">
                <text:p>-1.4967971060414</text:p>
              </table:table-cell>
              <table:table-cell office:value-type="float" office:value="-0.0967971060414026">
                <text:p>-0.0967971060414026</text:p>
              </table:table-cell>
              <table:table-cell office:value-type="float" office:value="-0.0966582171525137">
                <text:p>-0.0966582171525137</text:p>
              </table:table-cell>
              <table:table-cell office:value-type="float" office:value="0.183341782847487">
                <text:p>0.18334178284748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69999980926514pt" style:font-family-asian="'Arial Unicode MS'" style:font-pitch-asian="variable" style:font-size-asian="5.69999980926514pt" style:font-family-complex="Tahoma" style:font-pitch-complex="variable" style:font-size-complex="5.69999980926514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69999980926514pt" style:font-family-asian="'Arial Unicode MS'" style:font-pitch-asian="variable" style:font-size-asian="5.69999980926514pt" style:font-family-complex="Tahoma" style:font-pitch-complex="variable" style:font-size-complex="5.69999980926514pt"/>
    </style:style>
    <style:style style:name="ch5" style:family="chart">
      <style:graphic-properties svg:stroke-color="#666666" draw:fill-color="#993366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6" style:family="chart">
      <style:graphic-properties svg:stroke-color="#666666" draw:fill-color="#ffffcc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amed-symbol" chart:symbol-name="square">
        <chart:symbol-image xlink:href="Pictures/2000000F000000950000009520AF47FC.svm" xlink:type="simple" xlink:actuate="onLoad"/>
      </style:chart-properties>
      <style:graphic-properties svg:stroke-color="#666666" draw:fill-color="#ccffff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8" style:family="chart">
      <style:chart-properties chart:symbol-type="named-symbol" chart:symbol-name="square">
        <chart:symbol-image xlink:href="Pictures/2000000F000000950000009520AF47FC.svm" xlink:type="simple" xlink:actuate="onLoad"/>
      </style:chart-properties>
      <style:graphic-properties svg:stroke-color="#666666"/>
    </style:style>
    <style:style style:name="ch9" style:family="chart">
      <style:chart-properties chart:symbol-type="named-symbol" chart:symbol-name="arrow-up">
        <chart:symbol-image xlink:href="Pictures/2000000F000000950000009520810C68.svm" xlink:type="simple" xlink:actuate="onLoad"/>
      </style:chart-properties>
      <style:graphic-properties svg:stroke-color="#666666" draw:fill-color="#660066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10" style:family="chart">
      <style:chart-properties chart:symbol-type="named-symbol" chart:symbol-name="arrow-right">
        <chart:symbol-image xlink:href="Pictures/2000000F0000009500000095F713199A.svm" xlink:type="simple" xlink:actuate="onLoad"/>
      </style:chart-properties>
      <style:graphic-properties svg:stroke-color="#666666" draw:fill-color="#ff8080"/>
      <style:text-properties fo:font-family="Arial" style:font-family-generic="swiss" style:font-pitch="variable" fo:font-size="5pt" style:font-family-asian="'Arial Unicode MS'" style:font-pitch-asian="variable" style:font-size-asian="5pt" style:font-family-complex="Tahoma" style:font-pitch-complex="variable" style:font-size-complex="5pt"/>
    </style:style>
    <style:style style:name="ch11" style:family="chart">
      <style:chart-properties chart:symbol-type="named-symbol" chart:symbol-name="arrow-right">
        <chart:symbol-image xlink:href="Pictures/2000000F0000009500000095F713199A.svm" xlink:type="simple" xlink:actuate="onLoad"/>
      </style:chart-properties>
    </style:style>
    <style:style style:name="ch12" style:family="chart">
      <style:graphic-properties draw:stroke="none" draw:fill="none" draw:fill-color="#d9d9d9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4.841cm" svg:height="7.774cm" chart:class="chart:scatter" chart:style-name="ch1">
        <chart:plot-area chart:style-name="ch2" table:cell-range-address="'d LD'.$AX$10:.$BC$30" chart:data-source-has-labels="row" chart:table-number-list="1" svg:x="1.352cm" svg:y="1.101cm" svg:width="12.178cm" svg:height="5.545cm">
          <chart:axis chart:dimension="x" chart:name="primary-x" chart:style-name="ch3">
            <chart:categories table:cell-range-address="local-table.A2:.A21"/>
          </chart:axis>
          <chart:axis chart:dimension="y" chart:name="primary-y" chart:style-name="ch4"/>
          <chart:series chart:style-name="ch5">
            <chart:domain/>
            <chart:data-point chart:repeated="20"/>
          </chart:series>
          <chart:series chart:style-name="ch6">
            <chart:data-point chart:repeated="20"/>
          </chart:series>
          <chart:series chart:style-name="ch7">
            <chart:data-point chart:repeated="4"/>
            <chart:data-point chart:style-name="ch8"/>
            <chart:data-point chart:repeated="15"/>
          </chart:series>
          <chart:series chart:style-name="ch9">
            <chart:data-point chart:repeated="20"/>
          </chart:series>
          <chart:series chart:style-name="ch10">
            <chart:data-point chart:repeated="3"/>
            <chart:data-point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</text:p>
              </table:table-cell>
              <table:table-cell office:value-type="string">
                <text:p>IT1</text:p>
              </table:table-cell>
              <table:table-cell office:value-type="string">
                <text:p>IT2</text:p>
              </table:table-cell>
              <table:table-cell office:value-type="string">
                <text:p>IT3</text:p>
              </table:table-cell>
              <table:table-cell office:value-type="string">
                <text:p>IT4</text:p>
              </table:table-cell>
              <table:table-cell office:value-type="string">
                <text:p>IT5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5.22861111111111">
                <text:p>5.22861111111111</text:p>
              </table:table-cell>
              <table:table-cell office:value-type="float" office:value="5.22361111111111">
                <text:p>5.22361111111111</text:p>
              </table:table-cell>
              <table:table-cell office:value-type="float" office:value="5.18472222222222">
                <text:p>5.18472222222222</text:p>
              </table:table-cell>
              <table:table-cell office:value-type="float" office:value="5.22911111111111">
                <text:p>5.22911111111111</text:p>
              </table:table-cell>
              <table:table-cell office:value-type="float" office:value="5.22916111111111">
                <text:p>5.229161111111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4.85722222222222">
                <text:p>4.85722222222222</text:p>
              </table:table-cell>
              <table:table-cell office:value-type="float" office:value="4.84722222222222">
                <text:p>4.84722222222222</text:p>
              </table:table-cell>
              <table:table-cell office:value-type="float" office:value="4.76944444444445">
                <text:p>4.76944444444445</text:p>
              </table:table-cell>
              <table:table-cell office:value-type="float" office:value="4.85822222222222">
                <text:p>4.85822222222222</text:p>
              </table:table-cell>
              <table:table-cell office:value-type="float" office:value="4.85832222222222">
                <text:p>4.8583222222222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4.48583333333333">
                <text:p>4.48583333333333</text:p>
              </table:table-cell>
              <table:table-cell office:value-type="float" office:value="4.47083333333333">
                <text:p>4.47083333333333</text:p>
              </table:table-cell>
              <table:table-cell office:value-type="float" office:value="4.35416666666667">
                <text:p>4.35416666666667</text:p>
              </table:table-cell>
              <table:table-cell office:value-type="float" office:value="4.48733333333333">
                <text:p>4.48733333333333</text:p>
              </table:table-cell>
              <table:table-cell office:value-type="float" office:value="4.48748333333333">
                <text:p>4.4874833333333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4.11444444444444">
                <text:p>4.11444444444444</text:p>
              </table:table-cell>
              <table:table-cell office:value-type="float" office:value="4.09444444444444">
                <text:p>4.09444444444444</text:p>
              </table:table-cell>
              <table:table-cell office:value-type="float" office:value="3.93888888888889">
                <text:p>3.93888888888889</text:p>
              </table:table-cell>
              <table:table-cell office:value-type="float" office:value="4.11644444444444">
                <text:p>4.11644444444444</text:p>
              </table:table-cell>
              <table:table-cell office:value-type="float" office:value="4.11664444444445">
                <text:p>4.1166444444444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3.74305555555556">
                <text:p>3.74305555555556</text:p>
              </table:table-cell>
              <table:table-cell office:value-type="float" office:value="3.71805555555556">
                <text:p>3.71805555555556</text:p>
              </table:table-cell>
              <table:table-cell office:value-type="float" office:value="3.52361111111111">
                <text:p>3.52361111111111</text:p>
              </table:table-cell>
              <table:table-cell office:value-type="float" office:value="3.74555555555556">
                <text:p>3.74555555555556</text:p>
              </table:table-cell>
              <table:table-cell office:value-type="float" office:value="3.74580555555556">
                <text:p>3.745805555555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3.37166666666667">
                <text:p>3.37166666666667</text:p>
              </table:table-cell>
              <table:table-cell office:value-type="float" office:value="3.34166666666667">
                <text:p>3.34166666666667</text:p>
              </table:table-cell>
              <table:table-cell office:value-type="float" office:value="3.10833333333333">
                <text:p>3.10833333333333</text:p>
              </table:table-cell>
              <table:table-cell office:value-type="float" office:value="3.37466666666667">
                <text:p>3.37466666666667</text:p>
              </table:table-cell>
              <table:table-cell office:value-type="float" office:value="3.37496666666667">
                <text:p>3.3749666666666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">
                <text:p>7</text:p>
              </table:table-cell>
              <table:table-cell office:value-type="float" office:value="3.00027777777778">
                <text:p>3.00027777777778</text:p>
              </table:table-cell>
              <table:table-cell office:value-type="float" office:value="2.96527777777778">
                <text:p>2.96527777777778</text:p>
              </table:table-cell>
              <table:table-cell office:value-type="float" office:value="2.69305555555556">
                <text:p>2.69305555555556</text:p>
              </table:table-cell>
              <table:table-cell office:value-type="float" office:value="3.00377777777778">
                <text:p>3.00377777777778</text:p>
              </table:table-cell>
              <table:table-cell office:value-type="float" office:value="3.00412777777778">
                <text:p>3.0041277777777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">
                <text:p>8</text:p>
              </table:table-cell>
              <table:table-cell office:value-type="float" office:value="2.62888888888889">
                <text:p>2.62888888888889</text:p>
              </table:table-cell>
              <table:table-cell office:value-type="float" office:value="2.58888888888889">
                <text:p>2.58888888888889</text:p>
              </table:table-cell>
              <table:table-cell office:value-type="float" office:value="2.27777777777778">
                <text:p>2.27777777777778</text:p>
              </table:table-cell>
              <table:table-cell office:value-type="float" office:value="2.63288888888889">
                <text:p>2.63288888888889</text:p>
              </table:table-cell>
              <table:table-cell office:value-type="float" office:value="2.63328888888889">
                <text:p>2.6332888888888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2.2575">
                <text:p>2.2575</text:p>
              </table:table-cell>
              <table:table-cell office:value-type="float" office:value="2.2125">
                <text:p>2.2125</text:p>
              </table:table-cell>
              <table:table-cell office:value-type="float" office:value="1.8625">
                <text:p>1.8625</text:p>
              </table:table-cell>
              <table:table-cell office:value-type="float" office:value="2.262">
                <text:p>2.262</text:p>
              </table:table-cell>
              <table:table-cell office:value-type="float" office:value="2.26245">
                <text:p>2.2624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">
                <text:p>10</text:p>
              </table:table-cell>
              <table:table-cell office:value-type="float" office:value="1.88611111111111">
                <text:p>1.88611111111111</text:p>
              </table:table-cell>
              <table:table-cell office:value-type="float" office:value="1.83611111111111">
                <text:p>1.83611111111111</text:p>
              </table:table-cell>
              <table:table-cell office:value-type="float" office:value="1.44722222222222">
                <text:p>1.44722222222222</text:p>
              </table:table-cell>
              <table:table-cell office:value-type="float" office:value="1.89111111111111">
                <text:p>1.89111111111111</text:p>
              </table:table-cell>
              <table:table-cell office:value-type="float" office:value="1.89161111111111">
                <text:p>1.8916111111111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">
                <text:p>11</text:p>
              </table:table-cell>
              <table:table-cell office:value-type="float" office:value="1.51472222222222">
                <text:p>1.51472222222222</text:p>
              </table:table-cell>
              <table:table-cell office:value-type="float" office:value="1.45972222222222">
                <text:p>1.45972222222222</text:p>
              </table:table-cell>
              <table:table-cell office:value-type="float" office:value="1.03194444444444">
                <text:p>1.03194444444444</text:p>
              </table:table-cell>
              <table:table-cell office:value-type="float" office:value="1.52022222222222">
                <text:p>1.52022222222222</text:p>
              </table:table-cell>
              <table:table-cell office:value-type="float" office:value="1.52077222222222">
                <text:p>1.5207722222222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1.14333333333333">
                <text:p>1.14333333333333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616666666666667">
                <text:p>0.616666666666667</text:p>
              </table:table-cell>
              <table:table-cell office:value-type="float" office:value="1.14933333333333">
                <text:p>1.14933333333333</text:p>
              </table:table-cell>
              <table:table-cell office:value-type="float" office:value="1.14993333333333">
                <text:p>1.1499333333333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">
                <text:p>13</text:p>
              </table:table-cell>
              <table:table-cell office:value-type="float" office:value="0.771944444444445">
                <text:p>0.771944444444445</text:p>
              </table:table-cell>
              <table:table-cell office:value-type="float" office:value="0.706944444444444">
                <text:p>0.706944444444444</text:p>
              </table:table-cell>
              <table:table-cell office:value-type="float" office:value="0.201388888888889">
                <text:p>0.201388888888889</text:p>
              </table:table-cell>
              <table:table-cell office:value-type="float" office:value="0.778444444444444">
                <text:p>0.778444444444444</text:p>
              </table:table-cell>
              <table:table-cell office:value-type="float" office:value="0.779094444444444">
                <text:p>0.77909444444444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4">
                <text:p>14</text:p>
              </table:table-cell>
              <table:table-cell office:value-type="float" office:value="0.400555555555556">
                <text:p>0.400555555555556</text:p>
              </table:table-cell>
              <table:table-cell office:value-type="float" office:value="0.330555555555556">
                <text:p>0.330555555555556</text:p>
              </table:table-cell>
              <table:table-cell office:value-type="float" office:value="-0.213888888888889">
                <text:p>-0.213888888888889</text:p>
              </table:table-cell>
              <table:table-cell office:value-type="float" office:value="0.407555555555556">
                <text:p>0.407555555555556</text:p>
              </table:table-cell>
              <table:table-cell office:value-type="float" office:value="0.408255555555556">
                <text:p>0.40825555555555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">
                <text:p>15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-0.0458333333333333">
                <text:p>-0.0458333333333333</text:p>
              </table:table-cell>
              <table:table-cell office:value-type="float" office:value="-0.629166666666667">
                <text:p>-0.629166666666667</text:p>
              </table:table-cell>
              <table:table-cell office:value-type="float" office:value="0.0366666666666667">
                <text:p>0.0366666666666667</text:p>
              </table:table-cell>
              <table:table-cell office:value-type="float" office:value="0.0374166666666667">
                <text:p>0.037416666666666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">
                <text:p>16</text:p>
              </table:table-cell>
              <table:table-cell office:value-type="float" office:value="-0.171111111111111">
                <text:p>-0.171111111111111</text:p>
              </table:table-cell>
              <table:table-cell office:value-type="float" office:value="-0.211111111111111">
                <text:p>-0.211111111111111</text:p>
              </table:table-cell>
              <table:table-cell office:value-type="float" office:value="-0.522222222222222">
                <text:p>-0.522222222222222</text:p>
              </table:table-cell>
              <table:table-cell office:value-type="float" office:value="-0.167111111111111">
                <text:p>-0.167111111111111</text:p>
              </table:table-cell>
              <table:table-cell office:value-type="float" office:value="-0.166711111111111">
                <text:p>-0.16671111111111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7">
                <text:p>17</text:p>
              </table:table-cell>
              <table:table-cell office:value-type="float" office:value="-0.356805555555556">
                <text:p>-0.356805555555556</text:p>
              </table:table-cell>
              <table:table-cell office:value-type="float" office:value="-0.399305555555555">
                <text:p>-0.399305555555555</text:p>
              </table:table-cell>
              <table:table-cell office:value-type="float" office:value="-0.729861111111111">
                <text:p>-0.729861111111111</text:p>
              </table:table-cell>
              <table:table-cell office:value-type="float" office:value="-0.352555555555556">
                <text:p>-0.352555555555556</text:p>
              </table:table-cell>
              <table:table-cell office:value-type="float" office:value="-0.352130555555556">
                <text:p>-0.35213055555555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8">
                <text:p>18</text:p>
              </table:table-cell>
              <table:table-cell office:value-type="float" office:value="-0.5425">
                <text:p>-0.5425</text:p>
              </table:table-cell>
              <table:table-cell office:value-type="float" office:value="-0.5875">
                <text:p>-0.5875</text:p>
              </table:table-cell>
              <table:table-cell office:value-type="float" office:value="-0.9375">
                <text:p>-0.9375</text:p>
              </table:table-cell>
              <table:table-cell office:value-type="float" office:value="-0.538">
                <text:p>-0.538</text:p>
              </table:table-cell>
              <table:table-cell office:value-type="float" office:value="-0.53755">
                <text:p>-0.5375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9">
                <text:p>19</text:p>
              </table:table-cell>
              <table:table-cell office:value-type="float" office:value="-0.728194444444444">
                <text:p>-0.728194444444444</text:p>
              </table:table-cell>
              <table:table-cell office:value-type="float" office:value="-0.775694444444444">
                <text:p>-0.775694444444444</text:p>
              </table:table-cell>
              <table:table-cell office:value-type="float" office:value="-1.14513888888889">
                <text:p>-1.14513888888889</text:p>
              </table:table-cell>
              <table:table-cell office:value-type="float" office:value="-0.723444444444444">
                <text:p>-0.723444444444444</text:p>
              </table:table-cell>
              <table:table-cell office:value-type="float" office:value="-0.722969444444444">
                <text:p>-0.72296944444444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0">
                <text:p>20</text:p>
              </table:table-cell>
              <table:table-cell office:value-type="float" office:value="-0.913888888888889">
                <text:p>-0.913888888888889</text:p>
              </table:table-cell>
              <table:table-cell office:value-type="float" office:value="-0.963888888888889">
                <text:p>-0.963888888888889</text:p>
              </table:table-cell>
              <table:table-cell office:value-type="float" office:value="-1.35277777777778">
                <text:p>-1.35277777777778</text:p>
              </table:table-cell>
              <table:table-cell office:value-type="float" office:value="-0.908888888888889">
                <text:p>-0.908888888888889</text:p>
              </table:table-cell>
              <table:table-cell office:value-type="float" office:value="-0.908388888888889">
                <text:p>-0.90838888888888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