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0.369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94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ff"/>
    </style:style>
    <style:style style:name="ce2" style:family="table-cell" style:parent-style-name="Default" style:data-style-name="N3"/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ackground-color="#e6e6ff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"/>
        <table:table-column table:style-name="co1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1" table:default-cell-style-name="ce3"/>
        <table:table-column table:style-name="co3" table:default-cell-style-name="ce1"/>
        <table:table-column table:style-name="co1" table:number-columns-repeated="239" table:default-cell-style-name="Default"/>
        <table:table-row table:style-name="ro1">
          <table:table-cell table:number-columns-repeated="253"/>
        </table:table-row>
        <table:table-row table:style-name="ro1">
          <table:table-cell table:number-columns-repeated="5"/>
          <table:table-cell office:value-type="string">
            <text:p>Produktion pro Monat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formula="oooc:= 12*28" office:value-type="float" office:value="336">
            <text:p>336</text:p>
          </table:table-cell>
          <table:table-cell table:number-columns-repeated="247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5"/>
          <table:table-cell office:value-type="string">
            <text:p>Lohnsatz pro h/d für 28 d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formula="oooc:=1" office:value-type="float" office:value="1">
            <text:p>1</text:p>
          </table:table-cell>
          <table:table-cell table:number-columns-repeated="247"/>
        </table:table-row>
        <table:table-row table:style-name="ro1" table:number-rows-repeated="2">
          <table:table-cell table:number-columns-repeated="253"/>
        </table:table-row>
        <table:table-row table:style-name="ro1">
          <table:table-cell table:number-columns-repeated="4"/>
          <table:table-cell office:value-type="string">
            <text:p>Abschreibung</text:p>
          </table:table-cell>
          <table:table-cell office:value-type="string">
            <text:p>Gewinn</text:p>
          </table:table-cell>
          <table:table-cell office:value-type="string">
            <text:p>Wachstumsr.</text:p>
          </table:table-cell>
          <table:table-cell office:value-type="string">
            <text:p>Verdopplungs-</text:p>
          </table:table-cell>
          <table:table-cell office:value-type="string">
            <text:p>Anzahl abgesetzer NM</text:p>
          </table:table-cell>
          <table:table-cell table:number-columns-repeated="2"/>
          <table:table-cell office:value-type="string">
            <text:p>Abgesetzte </text:p>
          </table:table-cell>
          <table:table-cell table:number-columns-repeated="241"/>
        </table:table-row>
        <table:table-row table:style-name="ro1">
          <table:table-cell table:style-name="ce1" table:number-columns-repeated="2"/>
          <table:table-cell table:style-name="ce1" office:value-type="string">
            <text:p>Angebotspreis</text:p>
          </table:table-cell>
          <table:table-cell/>
          <table:table-cell table:number-columns-repeated="2" table:style-name="ce1" office:value-type="string">
            <text:p>[m]</text:p>
          </table:table-cell>
          <table:table-cell table:style-name="ce1" office:value-type="string">
            <text:p>W</text:p>
          </table:table-cell>
          <table:table-cell table:style-name="ce1" office:value-type="string">
            <text:p>Zeit</text:p>
          </table:table-cell>
          <table:table-cell table:style-name="ce1" office:value-type="string">
            <text:p>A 1-120</text:p>
          </table:table-cell>
          <table:table-cell table:style-name="ce1" office:value-type="string">
            <text:p>B 121-240</text:p>
          </table:table-cell>
          <table:table-cell table:style-name="ce1" office:value-type="string">
            <text:p>C 241-320</text:p>
          </table:table-cell>
          <table:table-cell table:style-name="ce1" office:value-type="string">
            <text:p>NM Summe</text:p>
          </table:table-cell>
          <table:table-cell table:style-name="ce4" office:value-type="string">
            <text:p>Umsatz</text:p>
          </table:table-cell>
          <table:table-cell/>
          <table:table-cell table:style-name="ce1" table:number-columns-repeated="239"/>
        </table:table-row>
        <table:table-row table:style-name="ro1">
          <table:table-cell table:number-columns-repeated="2"/>
          <table:table-cell table:style-name="ce2" office:value-type="float" office:value="3">
            <text:p>3</text:p>
          </table:table-cell>
          <table:table-cell/>
          <table:table-cell table:formula="oooc:=[.C11]/240" office:value-type="float" office:value="0.0125">
            <text:p>0.01</text:p>
          </table:table-cell>
          <table:table-cell table:formula="oooc:=[.$F$3]-[.$F$6]*24-[.E11]" office:value-type="float" office:value="311.9875">
            <text:p>311.99</text:p>
          </table:table-cell>
          <table:table-cell table:formula="oooc:=[.F11]/[.C11]" office:value-type="float" office:value="103.995833333333">
            <text:p>104</text:p>
          </table:table-cell>
          <table:table-cell table:formula="oooc:=70/([.G11]*100)" office:value-type="float" office:value="0.00673103890380224">
            <text:p>0.01</text:p>
          </table:table-cell>
          <table:table-cell table:formula="oooc:=MIN(60/[.C11]*POWER((1+[.G11]);120);280)" office:value-type="float" office:value="280">
            <text:p>280</text:p>
          </table:table-cell>
          <table:table-cell table:formula="oooc:=MIN(60/[.C11]*(POWER((1+[.G11]);240)-POWER((1+[.G11]);120));280-[.I11])" office:value-type="float" office:value="0">
            <text:p>Err:503</text:p>
          </table:table-cell>
          <table:table-cell table:formula="oooc:=MIN(60/[.C11]*(POWER((1+[.G11]);320)-POWER((1+[.G11]);240));280-[.I11]-[.J11])+[.I11]" office:value-type="float" office:value="0">
            <text:p>Err:503</text:p>
          </table:table-cell>
          <table:table-cell table:formula="oooc:=[.J11]+[.K11]+[.I11]" office:value-type="float" office:value="0">
            <text:p>Err:503</text:p>
          </table:table-cell>
          <table:table-cell table:style-name="ce2" table:formula="oooc:=[.C11]*[.L11]" office:value-type="float" office:value="0">
            <text:p>Err:503</text:p>
          </table:table-cell>
          <table:table-cell/>
          <table:table-cell office:value-type="string">
            <text:p>?</text:p>
          </table:table-cell>
          <table:table-cell table:number-columns-repeated="238"/>
        </table:table-row>
        <table:table-row table:style-name="ro1">
          <table:table-cell table:number-columns-repeated="2"/>
          <table:table-cell table:style-name="ce2" office:value-type="float" office:value="100">
            <text:p>100</text:p>
          </table:table-cell>
          <table:table-cell/>
          <table:table-cell table:formula="oooc:=[.C12]/240" office:value-type="float" office:value="0.416666666666667">
            <text:p>0.42</text:p>
          </table:table-cell>
          <table:table-cell table:formula="oooc:=[.$F$3]-[.$F$6]*24-[.E12]" office:value-type="float" office:value="311.583333333333">
            <text:p>311.58</text:p>
          </table:table-cell>
          <table:table-cell table:formula="oooc:=[.F12]/[.C12]" office:value-type="float" office:value="3.11583333333333">
            <text:p>3.12</text:p>
          </table:table-cell>
          <table:table-cell table:formula="oooc:=70/([.G12]*100)" office:value-type="float" office:value="0.224658999732549">
            <text:p>0.22</text:p>
          </table:table-cell>
          <table:table-cell table:formula="oooc:=MIN(60/[.C12]*POWER((1+[.G12]);120);280)" office:value-type="float" office:value="280">
            <text:p>280</text:p>
          </table:table-cell>
          <table:table-cell table:formula="oooc:=MIN(60/[.C12]*(POWER((1+[.G12]);240)-POWER((1+[.G12]);120));280-[.I12])" office:value-type="float" office:value="0">
            <text:p>0</text:p>
          </table:table-cell>
          <table:table-cell table:formula="oooc:=MIN(60/[.C12]*(POWER((1+[.G12]);320)-POWER((1+[.G12]);240));280-[.I12]-[.J12])+[.I12]" office:value-type="float" office:value="280">
            <text:p>280</text:p>
          </table:table-cell>
          <table:table-cell table:formula="oooc:=[.J12]+[.K12]+[.I12]" office:value-type="float" office:value="560">
            <text:p>560</text:p>
          </table:table-cell>
          <table:table-cell table:style-name="ce2" table:formula="oooc:=[.C12]*[.L12]" office:value-type="float" office:value="56000">
            <text:p>56,000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2" office:value-type="float" office:value="1000">
            <text:p>1,000</text:p>
          </table:table-cell>
          <table:table-cell/>
          <table:table-cell table:formula="oooc:=[.C13]/240" office:value-type="float" office:value="4.16666666666667">
            <text:p>4.17</text:p>
          </table:table-cell>
          <table:table-cell table:formula="oooc:=[.$F$3]-[.$F$6]*24-[.E13]" office:value-type="float" office:value="307.833333333333">
            <text:p>307.83</text:p>
          </table:table-cell>
          <table:table-cell table:formula="oooc:=[.F13]/[.C13]" office:value-type="float" office:value="0.307833333333333">
            <text:p>0.31</text:p>
          </table:table-cell>
          <table:table-cell table:formula="oooc:=70/([.G13]*100)" office:value-type="float" office:value="2.27395776935571">
            <text:p>2.27</text:p>
          </table:table-cell>
          <table:table-cell table:formula="oooc:=MIN(60/[.C13]*POWER((1+[.G13]);120);280)" office:value-type="float" office:value="280">
            <text:p>280</text:p>
          </table:table-cell>
          <table:table-cell table:formula="oooc:=MIN(60/[.C13]*(POWER((1+[.G13]);240)-POWER((1+[.G13]);120));280-[.I13])" office:value-type="float" office:value="0">
            <text:p>0</text:p>
          </table:table-cell>
          <table:table-cell table:formula="oooc:=MIN(60/[.C13]*(POWER((1+[.G13]);320)-POWER((1+[.G13]);240));280-[.I13]-[.J13])+[.I13]" office:value-type="float" office:value="280">
            <text:p>280</text:p>
          </table:table-cell>
          <table:table-cell table:formula="oooc:=[.J13]+[.K13]+[.I13]" office:value-type="float" office:value="560">
            <text:p>560</text:p>
          </table:table-cell>
          <table:table-cell table:style-name="ce2" table:formula="oooc:=[.C13]*[.L13]" office:value-type="float" office:value="560000">
            <text:p>560,000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2" office:value-type="float" office:value="3000">
            <text:p>3,000</text:p>
          </table:table-cell>
          <table:table-cell/>
          <table:table-cell table:formula="oooc:=[.C14]/240" office:value-type="float" office:value="12.5">
            <text:p>12.5</text:p>
          </table:table-cell>
          <table:table-cell table:formula="oooc:=[.$F$3]-[.$F$6]*24-[.E14]" office:value-type="float" office:value="299.5">
            <text:p>299.5</text:p>
          </table:table-cell>
          <table:table-cell table:formula="oooc:=[.F14]/[.C14]" office:value-type="float" office:value="0.0998333333333333">
            <text:p>0.1</text:p>
          </table:table-cell>
          <table:table-cell table:formula="oooc:=70/([.G14]*100)" office:value-type="float" office:value="7.01168614357262">
            <text:p>7.01</text:p>
          </table:table-cell>
          <table:table-cell table:formula="oooc:=MIN(60/[.C14]*POWER((1+[.G14]);120);280)" office:value-type="float" office:value="280">
            <text:p>280</text:p>
          </table:table-cell>
          <table:table-cell table:formula="oooc:=MIN(60/[.C14]*(POWER((1+[.G14]);240)-POWER((1+[.G14]);120));280-[.I14])" office:value-type="float" office:value="0">
            <text:p>0</text:p>
          </table:table-cell>
          <table:table-cell table:formula="oooc:=MIN(60/[.C14]*(POWER((1+[.G14]);320)-POWER((1+[.G14]);240));280-[.I14]-[.J14])+[.I14]" office:value-type="float" office:value="280">
            <text:p>280</text:p>
          </table:table-cell>
          <table:table-cell table:formula="oooc:=[.J14]+[.K14]+[.I14]" office:value-type="float" office:value="560">
            <text:p>560</text:p>
          </table:table-cell>
          <table:table-cell table:style-name="ce2" table:formula="oooc:=[.C14]*[.L14]" office:value-type="float" office:value="1680000">
            <text:p>1,680,000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2" office:value-type="float" office:value="4000">
            <text:p>4,000</text:p>
          </table:table-cell>
          <table:table-cell/>
          <table:table-cell table:formula="oooc:=[.C15]/240" office:value-type="float" office:value="16.6666666666667">
            <text:p>16.67</text:p>
          </table:table-cell>
          <table:table-cell table:formula="oooc:=[.$F$3]-[.$F$6]*24-[.E15]" office:value-type="float" office:value="295.333333333333">
            <text:p>295.33</text:p>
          </table:table-cell>
          <table:table-cell table:formula="oooc:=[.F15]/[.C15]" office:value-type="float" office:value="0.0738333333333333">
            <text:p>0.07</text:p>
          </table:table-cell>
          <table:table-cell table:formula="oooc:=70/([.G15]*100)" office:value-type="float" office:value="9.48081264108352">
            <text:p>9.48</text:p>
          </table:table-cell>
          <table:table-cell table:formula="oooc:=MIN(60/[.C15]*POWER((1+[.G15]);120);280)" office:value-type="float" office:value="77.360091469674">
            <text:p>77.36</text:p>
          </table:table-cell>
          <table:table-cell table:formula="oooc:=MIN(60/[.C15]*(POWER((1+[.G15]);240)-POWER((1+[.G15]);120));280-[.I15])" office:value-type="float" office:value="202.639908530326">
            <text:p>202.64</text:p>
          </table:table-cell>
          <table:table-cell table:formula="oooc:=MIN(60/[.C15]*(POWER((1+[.G15]);320)-POWER((1+[.G15]);240));280-[.I15]-[.J15])+[.I15]" office:value-type="float" office:value="77.360091469674">
            <text:p>77.36</text:p>
          </table:table-cell>
          <table:table-cell table:formula="oooc:=[.J15]+[.K15]+[.I15]" office:value-type="float" office:value="357.360091469674">
            <text:p>357.36</text:p>
          </table:table-cell>
          <table:table-cell table:style-name="ce2" table:formula="oooc:=[.C15]*[.L15]" office:value-type="float" office:value="1429440.3658787">
            <text:p>1,429,440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2" office:value-type="float" office:value="5000">
            <text:p>5,000</text:p>
          </table:table-cell>
          <table:table-cell/>
          <table:table-cell table:formula="oooc:=[.C16]/240" office:value-type="float" office:value="20.8333333333333">
            <text:p>20.83</text:p>
          </table:table-cell>
          <table:table-cell table:formula="oooc:=[.$F$3]-[.$F$6]*24-[.E16]" office:value-type="float" office:value="291.166666666667">
            <text:p>291.17</text:p>
          </table:table-cell>
          <table:table-cell table:formula="oooc:=[.F16]/[.C16]" office:value-type="float" office:value="0.0582333333333333">
            <text:p>0.06</text:p>
          </table:table-cell>
          <table:table-cell table:formula="oooc:=70/([.G16]*100)" office:value-type="float" office:value="12.0206067544362">
            <text:p>12.02</text:p>
          </table:table-cell>
          <table:table-cell table:formula="oooc:=MIN(60/[.C16]*POWER((1+[.G16]);120);280)" office:value-type="float" office:value="10.6894095922363">
            <text:p>10.69</text:p>
          </table:table-cell>
          <table:table-cell table:formula="oooc:=MIN(60/[.C16]*(POWER((1+[.G16]);240)-POWER((1+[.G16]);120));280-[.I16])" office:value-type="float" office:value="269.310590407764">
            <text:p>269.31</text:p>
          </table:table-cell>
          <table:table-cell table:formula="oooc:=MIN(60/[.C16]*(POWER((1+[.G16]);320)-POWER((1+[.G16]);240));280-[.I16]-[.J16])+[.I16]" office:value-type="float" office:value="10.6894095922363">
            <text:p>10.69</text:p>
          </table:table-cell>
          <table:table-cell table:formula="oooc:=[.J16]+[.K16]+[.I16]" office:value-type="float" office:value="290.689409592236">
            <text:p>290.69</text:p>
          </table:table-cell>
          <table:table-cell table:style-name="ce2" table:formula="oooc:=[.C16]*[.L16]" office:value-type="float" office:value="1453447.04796118">
            <text:p>1,453,447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2" office:value-type="float" office:value="6000">
            <text:p>6,000</text:p>
          </table:table-cell>
          <table:table-cell/>
          <table:table-cell table:formula="oooc:=[.C17]/240" office:value-type="float" office:value="25">
            <text:p>25</text:p>
          </table:table-cell>
          <table:table-cell table:formula="oooc:=[.$F$3]-[.$F$6]*24-[.E17]" office:value-type="float" office:value="287">
            <text:p>287</text:p>
          </table:table-cell>
          <table:table-cell table:formula="oooc:=[.F17]/[.C17]" office:value-type="float" office:value="0.0478333333333333">
            <text:p>0.05</text:p>
          </table:table-cell>
          <table:table-cell table:formula="oooc:=70/([.G17]*100)" office:value-type="float" office:value="14.6341463414634">
            <text:p>14.63</text:p>
          </table:table-cell>
          <table:table-cell table:formula="oooc:=MIN(60/[.C17]*POWER((1+[.G17]);120);280)" office:value-type="float" office:value="2.72311006878338">
            <text:p>2.72</text:p>
          </table:table-cell>
          <table:table-cell table:formula="oooc:=MIN(60/[.C17]*(POWER((1+[.G17]);240)-POWER((1+[.G17]);120));280-[.I17])" office:value-type="float" office:value="277.276889931217">
            <text:p>277.28</text:p>
          </table:table-cell>
          <table:table-cell table:formula="oooc:=MIN(60/[.C17]*(POWER((1+[.G17]);320)-POWER((1+[.G17]);240));280-[.I17]-[.J17])+[.I17]" office:value-type="float" office:value="2.72311006878338">
            <text:p>2.72</text:p>
          </table:table-cell>
          <table:table-cell table:formula="oooc:=[.J17]+[.K17]+[.I17]" office:value-type="float" office:value="282.723110068783">
            <text:p>282.72</text:p>
          </table:table-cell>
          <table:table-cell table:style-name="ce2" table:formula="oooc:=[.C17]*[.L17]" office:value-type="float" office:value="1696338.6604127">
            <text:p>1,696,339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2" office:value-type="float" office:value="7000">
            <text:p>7,000</text:p>
          </table:table-cell>
          <table:table-cell/>
          <table:table-cell table:formula="oooc:=[.C18]/240" office:value-type="float" office:value="29.1666666666667">
            <text:p>29.17</text:p>
          </table:table-cell>
          <table:table-cell table:formula="oooc:=[.$F$3]-[.$F$6]*24-[.E18]" office:value-type="float" office:value="282.833333333333">
            <text:p>282.83</text:p>
          </table:table-cell>
          <table:table-cell table:formula="oooc:=[.F18]/[.C18]" office:value-type="float" office:value="0.0404047619047619">
            <text:p>0.04</text:p>
          </table:table-cell>
          <table:table-cell table:formula="oooc:=70/([.G18]*100)" office:value-type="float" office:value="17.3246906305245">
            <text:p>17.32</text:p>
          </table:table-cell>
          <table:table-cell table:formula="oooc:=MIN(60/[.C18]*POWER((1+[.G18]);120);280)" office:value-type="float" office:value="0.99387774118547">
            <text:p>0.99</text:p>
          </table:table-cell>
          <table:table-cell table:formula="oooc:=MIN(60/[.C18]*(POWER((1+[.G18]);240)-POWER((1+[.G18]);120));280-[.I18])" office:value-type="float" office:value="114.24863477494">
            <text:p>114.25</text:p>
          </table:table-cell>
          <table:table-cell table:formula="oooc:=MIN(60/[.C18]*(POWER((1+[.G18]);320)-POWER((1+[.G18]);240));280-[.I18]-[.J18])+[.I18]" office:value-type="float" office:value="165.75136522506">
            <text:p>165.75</text:p>
          </table:table-cell>
          <table:table-cell table:formula="oooc:=[.J18]+[.K18]+[.I18]" office:value-type="float" office:value="280.993877741185">
            <text:p>280.99</text:p>
          </table:table-cell>
          <table:table-cell table:style-name="ce2" table:formula="oooc:=[.C18]*[.L18]" office:value-type="float" office:value="1966957.1441883">
            <text:p>1,966,957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2" office:value-type="float" office:value="7500">
            <text:p>7,500</text:p>
          </table:table-cell>
          <table:table-cell/>
          <table:table-cell table:formula="oooc:=[.C19]/240" office:value-type="float" office:value="31.25">
            <text:p>31.25</text:p>
          </table:table-cell>
          <table:table-cell table:formula="oooc:=[.$F$3]-[.$F$6]*24-[.E19]" office:value-type="float" office:value="280.75">
            <text:p>280.75</text:p>
          </table:table-cell>
          <table:table-cell table:formula="oooc:=[.F19]/[.C19]" office:value-type="float" office:value="0.0374333333333333">
            <text:p>0.04</text:p>
          </table:table-cell>
          <table:table-cell table:formula="oooc:=70/([.G19]*100)" office:value-type="float" office:value="18.699910952805">
            <text:p>18.7</text:p>
          </table:table-cell>
          <table:table-cell table:formula="oooc:=MIN(60/[.C19]*POWER((1+[.G19]);120);280)" office:value-type="float" office:value="0.658133122889178">
            <text:p>0.66</text:p>
          </table:table-cell>
          <table:table-cell table:formula="oooc:=MIN(60/[.C19]*(POWER((1+[.G19]);240)-POWER((1+[.G19]);120));280-[.I19])" office:value-type="float" office:value="53.4842678075935">
            <text:p>53.48</text:p>
          </table:table-cell>
          <table:table-cell table:formula="oooc:=MIN(60/[.C19]*(POWER((1+[.G19]);320)-POWER((1+[.G19]);240));280-[.I19]-[.J19])+[.I19]" office:value-type="float" office:value="226.515732192406">
            <text:p>226.52</text:p>
          </table:table-cell>
          <table:table-cell table:formula="oooc:=[.J19]+[.K19]+[.I19]" office:value-type="float" office:value="280.658133122889">
            <text:p>280.66</text:p>
          </table:table-cell>
          <table:table-cell table:style-name="ce2" table:formula="oooc:=[.C19]*[.L19]" office:value-type="float" office:value="2104935.99842167">
            <text:p>2,104,936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2" office:value-type="float" office:value="8000">
            <text:p>8,000</text:p>
          </table:table-cell>
          <table:table-cell/>
          <table:table-cell table:formula="oooc:=[.C20]/240" office:value-type="float" office:value="33.3333333333333">
            <text:p>33.33</text:p>
          </table:table-cell>
          <table:table-cell table:formula="oooc:=[.$F$3]-[.$F$6]*24-[.E20]" office:value-type="float" office:value="278.666666666667">
            <text:p>278.67</text:p>
          </table:table-cell>
          <table:table-cell table:formula="oooc:=[.F20]/[.C20]" office:value-type="float" office:value="0.0348333333333333">
            <text:p>0.03</text:p>
          </table:table-cell>
          <table:table-cell table:formula="oooc:=70/([.G20]*100)" office:value-type="float" office:value="20.0956937799043">
            <text:p>20.1</text:p>
          </table:table-cell>
          <table:table-cell table:formula="oooc:=MIN(60/[.C20]*POWER((1+[.G20]);120);280)" office:value-type="float" office:value="0.456573182391437">
            <text:p>0.46</text:p>
          </table:table-cell>
          <table:table-cell table:formula="oooc:=MIN(60/[.C20]*(POWER((1+[.G20]);240)-POWER((1+[.G20]);120));280-[.I20])" office:value-type="float" office:value="27.3379696014812">
            <text:p>27.34</text:p>
          </table:table-cell>
          <table:table-cell table:formula="oooc:=MIN(60/[.C20]*(POWER((1+[.G20]);320)-POWER((1+[.G20]);240));280-[.I20]-[.J20])+[.I20]" office:value-type="float" office:value="252.662030398519">
            <text:p>252.66</text:p>
          </table:table-cell>
          <table:table-cell table:formula="oooc:=[.J20]+[.K20]+[.I20]" office:value-type="float" office:value="280.456573182391">
            <text:p>280.46</text:p>
          </table:table-cell>
          <table:table-cell table:style-name="ce2" table:formula="oooc:=[.C20]*[.L20]" office:value-type="float" office:value="2243652.58545913">
            <text:p>2,243,653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2" office:value-type="float" office:value="8500">
            <text:p>8,500</text:p>
          </table:table-cell>
          <table:table-cell/>
          <table:table-cell table:formula="oooc:=[.C21]/240" office:value-type="float" office:value="35.4166666666667">
            <text:p>35.42</text:p>
          </table:table-cell>
          <table:table-cell table:formula="oooc:=[.$F$3]-[.$F$6]*24-[.E21]" office:value-type="float" office:value="276.583333333333">
            <text:p>276.58</text:p>
          </table:table-cell>
          <table:table-cell table:formula="oooc:=[.F21]/[.C21]" office:value-type="float" office:value="0.0325392156862745">
            <text:p>0.03</text:p>
          </table:table-cell>
          <table:table-cell table:formula="oooc:=70/([.G21]*100)" office:value-type="float" office:value="21.5125037661946">
            <text:p>21.51</text:p>
          </table:table-cell>
          <table:table-cell table:formula="oooc:=MIN(60/[.C21]*POWER((1+[.G21]);120);280)" office:value-type="float" office:value="0.329244807512127">
            <text:p>0.33</text:p>
          </table:table-cell>
          <table:table-cell table:formula="oooc:=MIN(60/[.C21]*(POWER((1+[.G21]);240)-POWER((1+[.G21]);120));280-[.I21])" office:value-type="float" office:value="15.0277254895951">
            <text:p>15.03</text:p>
          </table:table-cell>
          <table:table-cell table:formula="oooc:=MIN(60/[.C21]*(POWER((1+[.G21]);320)-POWER((1+[.G21]);240));280-[.I21]-[.J21])+[.I21]" office:value-type="float" office:value="183.961678308532">
            <text:p>183.96</text:p>
          </table:table-cell>
          <table:table-cell table:formula="oooc:=[.J21]+[.K21]+[.I21]" office:value-type="float" office:value="199.318648605639">
            <text:p>199.32</text:p>
          </table:table-cell>
          <table:table-cell table:style-name="ce2" table:formula="oooc:=[.C21]*[.L21]" office:value-type="float" office:value="1694208.51314794">
            <text:p>1,694,209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2" office:value-type="float" office:value="9000">
            <text:p>9,000</text:p>
          </table:table-cell>
          <table:table-cell/>
          <table:table-cell table:formula="oooc:=[.C22]/240" office:value-type="float" office:value="37.5">
            <text:p>37.5</text:p>
          </table:table-cell>
          <table:table-cell table:formula="oooc:=[.$F$3]-[.$F$6]*24-[.E22]" office:value-type="float" office:value="274.5">
            <text:p>274.5</text:p>
          </table:table-cell>
          <table:table-cell table:formula="oooc:=[.F22]/[.C22]" office:value-type="float" office:value="0.0305">
            <text:p>0.03</text:p>
          </table:table-cell>
          <table:table-cell table:formula="oooc:=70/([.G22]*100)" office:value-type="float" office:value="22.9508196721311">
            <text:p>22.95</text:p>
          </table:table-cell>
          <table:table-cell table:formula="oooc:=MIN(60/[.C22]*POWER((1+[.G22]);120);280)" office:value-type="float" office:value="0.245283466215386">
            <text:p>0.25</text:p>
          </table:table-cell>
          <table:table-cell table:formula="oooc:=MIN(60/[.C22]*(POWER((1+[.G22]);240)-POWER((1+[.G22]);120));280-[.I22])" office:value-type="float" office:value="8.77931335357978">
            <text:p>8.78</text:p>
          </table:table-cell>
          <table:table-cell table:formula="oooc:=MIN(60/[.C22]*(POWER((1+[.G22]);320)-POWER((1+[.G22]);240));280-[.I22]-[.J22])+[.I22]" office:value-type="float" office:value="91.0521639452782">
            <text:p>91.05</text:p>
          </table:table-cell>
          <table:table-cell table:formula="oooc:=[.J22]+[.K22]+[.I22]" office:value-type="float" office:value="100.076760765073">
            <text:p>100.08</text:p>
          </table:table-cell>
          <table:table-cell table:style-name="ce2" table:formula="oooc:=[.C22]*[.L22]" office:value-type="float" office:value="900690.846885661">
            <text:p>900,691</text:p>
          </table:table-cell>
          <table:table-cell table:number-columns-repeated="240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>
          <table:table-cell table:number-columns-repeated="253"/>
        </table:table-row>
        <table:table-row table:style-name="ro1">
          <table:table-cell table:number-columns-repeated="2"/>
          <table:table-cell table:style-name="ce2"/>
          <table:table-cell table:number-columns-repeated="250"/>
        </table:table-row>
        <table:table-row table:style-name="ro1" table:number-rows-repeated="65484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0">12/10/2011</text:date>, <text:time>21:2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95$Win32 OpenOffice.org_project/680m95$Build-8900</meta:generator>
    <meta:initial-creator>Michael Rumpelt</meta:initial-creator>
    <meta:creation-date>2010-04-16T15:30:47</meta:creation-date>
    <dc:creator>Michael Rumpelt</dc:creator>
    <dc:date>2011-12-10T21:28:53</dc:date>
    <dc:language>en-US</dc:language>
    <meta:editing-cycles>14</meta:editing-cycles>
    <meta:editing-duration>P1DT3H50M53S</meta:editing-duration>
    <meta:user-defined meta:name="Info 1"/>
    <meta:user-defined meta:name="Info 2"/>
    <meta:user-defined meta:name="Info 3"/>
    <meta:user-defined meta:name="Info 4"/>
    <meta:document-statistic meta:table-count="3" meta:cell-count="141"/>
  </office:meta>
</office:document-meta>
</file>